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7.204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531cm"/>
    </style:style>
    <style:style style:name="co13" style:family="table-column">
      <style:table-column-properties fo:break-before="auto" style:column-width="1.012cm"/>
    </style:style>
    <style:style style:name="co14" style:family="table-column">
      <style:table-column-properties fo:break-before="auto" style:column-width="1.125cm"/>
    </style:style>
    <style:style style:name="co15" style:family="table-column">
      <style:table-column-properties fo:break-before="auto" style:column-width="1.154cm"/>
    </style:style>
    <style:style style:name="co16" style:family="table-column">
      <style:table-column-properties fo:break-before="auto" style:column-width="1.041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1.801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347cm" fo:break-before="auto" style:use-optimal-row-height="true"/>
    </style:style>
    <style:style style:name="ta1" style:family="table" style:master-page-name="PageStyle_5f_EXHH365814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61" number:language="it" number:country="IT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05e9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8113">
      <style:table-cell-properties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05e9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8004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8061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8036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HH365814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6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18" table:number-columns-repeated="1001" table:default-cell-style-name="ce4"/>
        <table:table-row table:style-name="ro1">
          <table:table-cell table:style-name="ce1" office:value-type="string">
            <text:p>Stampa</text:p>
          </table:table-cell>
          <table:table-cell table:style-name="ce1" office:value-type="string">
            <text:p>30-05-2022 -</text:p>
          </table:table-cell>
          <table:table-cell table:style-name="ce5" office:value-type="time" office:time-value="PT10H50M34S">
            <text:p>10.50.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m.</text:p>
          </table:table-cell>
          <table:table-cell table:style-name="ce2" office:value-type="string">
            <text:p>riga</text:p>
          </table:table-cell>
          <table:table-cell table:style-name="ce2" office:value-type="string">
            <text:p>quiet.</text:p>
          </table:table-cell>
          <table:table-cell table:style-name="ce2" office:value-type="string">
            <text:p>imp.riga</text:p>
          </table:table-cell>
          <table:table-cell table:style-name="ce2" office:value-type="string">
            <text:p>imp.mand.</text:p>
          </table:table-cell>
          <table:table-cell table:style-name="ce2" office:value-type="string">
            <text:p>rag.soc.</text:p>
          </table:table-cell>
          <table:table-cell table:style-name="ce2" office:value-type="string">
            <text:p>CIG</text:p>
          </table:table-cell>
          <table:table-cell table:style-name="ce2" office:value-type="string">
            <text:p>tit.pagam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capitolo</text:p>
          </table:table-cell>
          <table:table-cell table:style-name="ce2" office:value-type="string">
            <text:p>articolo</text:p>
          </table:table-cell>
          <table:table-cell table:style-name="ce2" office:value-type="string">
            <text:p>num.imp.</text:p>
          </table:table-cell>
          <table:table-cell table:style-name="ce2" office:value-type="string">
            <text:p>titolo</text:p>
          </table:table-cell>
          <table:table-cell table:style-name="ce2" office:value-type="string">
            <text:p>descr.tit.</text:p>
          </table:table-cell>
          <table:table-cell table:style-name="ce2" office:value-type="string">
            <text:p>liv.II</text:p>
          </table:table-cell>
          <table:table-cell table:style-name="ce2" office:value-type="string">
            <text:p>descr.liv.II</text:p>
          </table:table-cell>
          <table:table-cell table:style-name="ce2" office:value-type="string">
            <text:p>liv.III</text:p>
          </table:table-cell>
          <table:table-cell table:style-name="ce2" office:value-type="string">
            <text:p>descr.liv.III</text:p>
          </table:table-cell>
          <table:table-cell table:style-name="ce2" office:value-type="string">
            <text:p>liv.IV</text:p>
          </table:table-cell>
          <table:table-cell table:style-name="ce2" office:value-type="string">
            <text:p>descr.liv.IV</text:p>
          </table:table-cell>
          <table:table-cell table:style-name="ce2" office:value-type="string">
            <text:p>liv.V</text:p>
          </table:table-cell>
          <table:table-cell table:style-name="ce2" office:value-type="string">
            <text:p>descr.liv.V</text:p>
          </table:table-cell>
          <table:table-cell table:style-name="ce2" office:value-type="string">
            <text:p>data pag.eff.</text:p>
          </table:table-cell>
          <table:table-cell table:number-columns-repeated="100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number-columns-repeated="2" table:style-name="ce6" office:value-type="float" office:value="1414.28">
            <text:p>1.414,28</text:p>
          </table:table-cell>
          <table:table-cell table:style-name="ce3" office:value-type="string">
            <text:p>FIN PROGRAMME SAS</text:p>
          </table:table-cell>
          <table:table-cell table:style-name="ce3"/>
          <table:table-cell table:style-name="ce3" office:value-type="string">
            <text:p>RESTITUZIONE CONTRIBUTO DI COSTRUZIONE PER UN INTERVENTO EDILIZIO IN VIA MURARONI</text:p>
          </table:table-cell>
          <table:table-cell table:style-name="ce8" office:value-type="date" office:date-value="2022-01-21">
            <text:p>21/01/2022</text:p>
          </table:table-cell>
          <table:table-cell table:style-name="ce3" office:value-type="float" office:value="3617">
            <text:p>36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1">
            <text:p>67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e spese in conto capital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ltri rimborsi in conto capitale di somme non dovute o incassate in eccess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imborsi in conto capitale a Famiglie di somme non dovute o incassate in eccess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imborsi in conto capitale a Famiglie di somme non dovute o incassate in eccesso</text:p>
          </table:table-cell>
          <table:table-cell table:style-name="ce8" office:value-type="date" office:date-value="2022-01-24">
            <text:p>24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-8.33">
            <text:p>-8,33</text:p>
          </table:table-cell>
          <table:table-cell table:style-name="ce3" office:value-type="float" office:value="280.77">
            <text:p>280,77</text:p>
          </table:table-cell>
          <table:table-cell table:style-name="ce3" office:value-type="string">
            <text:p>LEGGERE S.R.L.</text:p>
          </table:table-cell>
          <table:table-cell table:style-name="ce3" office:value-type="string">
            <text:p>ZA52D24DE5</text:p>
          </table:table-cell>
          <table:table-cell table:style-name="ce3" office:value-type="string">
            <text:p>SALDO Fatt.n. 22174 del 31/12/2021 Nota di credito</text:p>
          </table:table-cell>
          <table:table-cell table:style-name="ce8" office:value-type="date" office:date-value="2022-01-21">
            <text:p>21/01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, riviste e pubblicazi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ubblicazioni</text:p>
          </table:table-cell>
          <table:table-cell table:style-name="ce8" office:value-type="date" office:date-value="2022-01-24">
            <text:p>24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89.1">
            <text:p>289,1</text:p>
          </table:table-cell>
          <table:table-cell table:style-name="ce3" office:value-type="float" office:value="280.77">
            <text:p>280,77</text:p>
          </table:table-cell>
          <table:table-cell table:style-name="ce3" office:value-type="string">
            <text:p>LEGGERE S.R.L.</text:p>
          </table:table-cell>
          <table:table-cell table:style-name="ce3" office:value-type="string">
            <text:p>ZA52D24DE5</text:p>
          </table:table-cell>
          <table:table-cell table:style-name="ce3" office:value-type="string">
            <text:p>SALDO Fatt.n. 22172 del 31/12/2021 ACQUISTO LIBRI PER LA BIBLIOTECA CIVICA MESE NOVEMBRE E DICEMBRE 2021</text:p>
          </table:table-cell>
          <table:table-cell table:style-name="ce8" office:value-type="date" office:date-value="2022-01-21">
            <text:p>21/01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, riviste e pubblicazi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ubblicazioni</text:p>
          </table:table-cell>
          <table:table-cell table:style-name="ce8" office:value-type="date" office:date-value="2022-01-24">
            <text:p>24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-21.7">
            <text:p>-21,7</text:p>
          </table:table-cell>
          <table:table-cell table:style-name="ce3" office:value-type="float" office:value="398.35">
            <text:p>398,35</text:p>
          </table:table-cell>
          <table:table-cell table:style-name="ce3" office:value-type="string">
            <text:p>LEGGERE S.R.L.</text:p>
          </table:table-cell>
          <table:table-cell table:style-name="ce3" office:value-type="string">
            <text:p>ZA52D24DE5</text:p>
          </table:table-cell>
          <table:table-cell table:style-name="ce3" office:value-type="string">
            <text:p>SALDO Fatt.n. 22173 del 31/12/2021 Nota di credito</text:p>
          </table:table-cell>
          <table:table-cell table:style-name="ce8" office:value-type="date" office:date-value="2022-01-21">
            <text:p>21/01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, riviste e pubblicazi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ubblicazioni</text:p>
          </table:table-cell>
          <table:table-cell table:style-name="ce8" office:value-type="date" office:date-value="2022-01-24">
            <text:p>24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20.05">
            <text:p>420,05</text:p>
          </table:table-cell>
          <table:table-cell table:style-name="ce3" office:value-type="float" office:value="398.35">
            <text:p>398,35</text:p>
          </table:table-cell>
          <table:table-cell table:style-name="ce3" office:value-type="string">
            <text:p>LEGGERE S.R.L.</text:p>
          </table:table-cell>
          <table:table-cell table:style-name="ce3" office:value-type="string">
            <text:p>ZA52D24DE5</text:p>
          </table:table-cell>
          <table:table-cell table:style-name="ce3" office:value-type="string">
            <text:p>SALDO Fatt.n. 22171 del 31/12/2021 ACQUISTO LIBRI PER LA BIBLIOTECA CIVICA MESE DICEMBRE 2021</text:p>
          </table:table-cell>
          <table:table-cell table:style-name="ce8" office:value-type="date" office:date-value="2022-01-21">
            <text:p>21/01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, riviste e pubblicazi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ubblicazioni</text:p>
          </table:table-cell>
          <table:table-cell table:style-name="ce8" office:value-type="date" office:date-value="2022-01-24">
            <text:p>24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6" office:value-type="float" office:value="1186.53">
            <text:p>1.186,53</text:p>
          </table:table-cell>
          <table:table-cell table:style-name="ce3" office:value-type="string">
            <text:p>SERENISSIMA RISTORAZIONE SPA</text:p>
          </table:table-cell>
          <table:table-cell table:style-name="ce3" office:value-type="string">
            <text:p>Z0234445E4</text:p>
          </table:table-cell>
          <table:table-cell table:style-name="ce3" office:value-type="string">
            <text:p>SALDO Fatt.n. 14688/4 del 31/12/2021 APPLICAZIONE VARIAZIONE PREZZI PER EMERGENZA COVID MESE DI DICEMBRE 2021</text:p>
          </table:table-cell>
          <table:table-cell table:style-name="ce8" office:value-type="date" office:date-value="2022-01-21">
            <text:p>21/01/2022</text:p>
          </table:table-cell>
          <table:table-cell table:style-name="ce3" office:value-type="float" office:value="1416">
            <text:p>14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0">
            <text:p>6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Servizi di ristoraz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 ristorazione</text:p>
          </table:table-cell>
          <table:table-cell table:style-name="ce8" office:value-type="date" office:date-value="2022-01-24">
            <text:p>24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431.48">
            <text:p>431,48</text:p>
          </table:table-cell>
          <table:table-cell table:style-name="ce3" office:value-type="string">
            <text:p>SUPERMERCATI TOSANO CEREA S.R.L.</text:p>
          </table:table-cell>
          <table:table-cell table:style-name="ce3" office:value-type="string">
            <text:p>Z0733248FF</text:p>
          </table:table-cell>
          <table:table-cell table:style-name="ce3" office:value-type="string">
            <text:p>SALDO Fatt.n. 00190099001330 del 31/12/2021 Spesa del 04/12/2021</text:p>
          </table:table-cell>
          <table:table-cell table:style-name="ce8" office:value-type="date" office:date-value="2022-01-21">
            <text:p>21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Generi alimentari</text:p>
          </table:table-cell>
          <table:table-cell table:style-name="ce8" office:value-type="date" office:date-value="2022-01-24">
            <text:p>24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330.35">
            <text:p>330,35</text:p>
          </table:table-cell>
          <table:table-cell table:style-name="ce3" office:value-type="string">
            <text:p>SUPERMERCATI TOSANO CEREA S.R.L.</text:p>
          </table:table-cell>
          <table:table-cell table:style-name="ce3" office:value-type="string">
            <text:p>Z0733248FF</text:p>
          </table:table-cell>
          <table:table-cell table:style-name="ce3" office:value-type="string">
            <text:p>SALDO Fatt.n. D 327 del 31/12/2021 Spesa del 19/11/2021</text:p>
          </table:table-cell>
          <table:table-cell table:style-name="ce8" office:value-type="date" office:date-value="2022-01-21">
            <text:p>21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Generi alimentari</text:p>
          </table:table-cell>
          <table:table-cell table:style-name="ce8" office:value-type="date" office:date-value="2022-01-24">
            <text:p>24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43.04">
            <text:p>43,04</text:p>
          </table:table-cell>
          <table:table-cell table:style-name="ce3" office:value-type="string">
            <text:p>MARTINELLO ALIDA</text:p>
          </table:table-cell>
          <table:table-cell table:style-name="ce3"/>
          <table:table-cell table:style-name="ce3" office:value-type="string">
            <text:p>RESTITUZIONE PARZIALE DEL CONTRIBUTO DI COSTRUZIONE PER UN INTERVENTO EDILIZIO IN VIA S. MARCELLO</text:p>
          </table:table-cell>
          <table:table-cell table:style-name="ce8" office:value-type="date" office:date-value="2022-01-21">
            <text:p>21/01/2022</text:p>
          </table:table-cell>
          <table:table-cell table:style-name="ce3" office:value-type="float" office:value="3617">
            <text:p>36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2">
            <text:p>67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e spese in conto capital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ltri rimborsi in conto capitale di somme non dovute o incassate in eccess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imborsi in conto capitale a Famiglie di somme non dovute o incassate in eccess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imborsi in conto capitale a Famiglie di somme non dovute o incassate in eccesso</text:p>
          </table:table-cell>
          <table:table-cell table:style-name="ce8" office:value-type="date" office:date-value="2022-01-24">
            <text:p>24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6" office:value-type="float" office:value="14720.32">
            <text:p>14.720,32</text:p>
          </table:table-cell>
          <table:table-cell table:style-name="ce3" office:value-type="string">
            <text:p>OMESA S.R.L.</text:p>
          </table:table-cell>
          <table:table-cell table:style-name="ce3"/>
          <table:table-cell table:style-name="ce3" office:value-type="string">
            <text:p>RESTITUZIONE CONTRIBUTO DI PEREQUAZIONE PER UN INTERVENTO EDILIZIO IN VIA ORNA 33</text:p>
          </table:table-cell>
          <table:table-cell table:style-name="ce8" office:value-type="date" office:date-value="2022-01-21">
            <text:p>21/01/2022</text:p>
          </table:table-cell>
          <table:table-cell table:style-name="ce3" office:value-type="float" office:value="3617">
            <text:p>36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5">
            <text:p>67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e spese in conto capital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ltri rimborsi in conto capitale di somme non dovute o incassate in eccess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imborsi in conto capitale a Famiglie di somme non dovute o incassate in eccess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imborsi in conto capitale a Famiglie di somme non dovute o incassate in eccesso</text:p>
          </table:table-cell>
          <table:table-cell table:style-name="ce8" office:value-type="date" office:date-value="2022-01-24">
            <text:p>24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number-columns-repeated="2" table:style-name="ce6" office:value-type="float" office:value="6124.17">
            <text:p>6.124,17</text:p>
          </table:table-cell>
          <table:table-cell table:style-name="ce3" office:value-type="string">
            <text:p>DIPENDENTI COMUNALI</text:p>
          </table:table-cell>
          <table:table-cell table:style-name="ce3"/>
          <table:table-cell table:style-name="ce3" office:value-type="string">
            <text:p>STIPENDI MESE DI: GENNAIO 22</text:p>
          </table:table-cell>
          <table:table-cell table:style-name="ce8" office:value-type="date" office:date-value="2022-01-22">
            <text:p>22/01/2022</text:p>
          </table:table-cell>
          <table:table-cell table:style-name="ce3" office:value-type="float" office:value="1001">
            <text:p>100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rgani e incarichi istituzionali dell'amminist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rgani istituzionali dell'amministrazione - Indennità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number-columns-repeated="2" table:style-name="ce3" office:value-type="float" office:value="911.12">
            <text:p>911,12</text:p>
          </table:table-cell>
          <table:table-cell table:style-name="ce3" office:value-type="string">
            <text:p>DIPENDENTI COMUNALI</text:p>
          </table:table-cell>
          <table:table-cell table:style-name="ce3"/>
          <table:table-cell table:style-name="ce3" office:value-type="string">
            <text:p>STIPENDI MESE DI: GENNAIO 22</text:p>
          </table:table-cell>
          <table:table-cell table:style-name="ce8" office:value-type="date" office:date-value="2022-01-22">
            <text:p>22/01/2022</text:p>
          </table:table-cell>
          <table:table-cell table:style-name="ce3" office:value-type="float" office:value="1001">
            <text:p>100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6">
            <text:p>75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rgani e incarichi istituzionali dell'amminist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rgani istituzionali dell'amministrazione - Indennità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number-columns-repeated="2" table:style-name="ce3" office:value-type="float" office:value="785">
            <text:p>785</text:p>
          </table:table-cell>
          <table:table-cell table:style-name="ce3" office:value-type="string">
            <text:p>DIPENDENTI COMUNALI</text:p>
          </table:table-cell>
          <table:table-cell table:style-name="ce3"/>
          <table:table-cell table:style-name="ce3" office:value-type="string">
            <text:p>STIPENDI MESE DI: GENNAIO 22</text:p>
          </table:table-cell>
          <table:table-cell table:style-name="ce8" office:value-type="date" office:date-value="2022-01-22">
            <text:p>22/01/2022</text:p>
          </table:table-cell>
          <table:table-cell table:style-name="ce3" office:value-type="float" office:value="1421">
            <text:p>142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66">
            <text:p>766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string">
            <text:p>ECONOMATO SERVIZIO</text:p>
          </table:table-cell>
          <table:table-cell table:style-name="ce3"/>
          <table:table-cell table:style-name="ce3" office:value-type="string">
            <text:p>Rimborso bollette economato IV trimestre 2021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ateriale informatico</text:p>
          </table:table-cell>
          <table:table-cell table:style-name="ce8" office:value-type="date" office:date-value="2022-04-21">
            <text:p>21/04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67">
            <text:p>767</text:p>
          </table:table-cell>
          <table:table-cell table:number-columns-repeated="2" table:style-name="ce3" office:value-type="float" office:value="39">
            <text:p>39</text:p>
          </table:table-cell>
          <table:table-cell table:style-name="ce3" office:value-type="string">
            <text:p>ECONOMATO SERVIZIO</text:p>
          </table:table-cell>
          <table:table-cell table:style-name="ce3"/>
          <table:table-cell table:style-name="ce3" office:value-type="string">
            <text:p>Rimborso bollette economato IV trimestre 2021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per attività di rappresentanza</text:p>
          </table:table-cell>
          <table:table-cell table:style-name="ce8" office:value-type="date" office:date-value="2022-04-21">
            <text:p>21/04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68">
            <text:p>768</text:p>
          </table:table-cell>
          <table:table-cell table:number-columns-repeated="2" table:style-name="ce3" office:value-type="float" office:value="75.67">
            <text:p>75,67</text:p>
          </table:table-cell>
          <table:table-cell table:style-name="ce3" office:value-type="string">
            <text:p>ECONOMATO SERVIZIO</text:p>
          </table:table-cell>
          <table:table-cell table:style-name="ce3"/>
          <table:table-cell table:style-name="ce3" office:value-type="string">
            <text:p>Rimborso bollette economato IV trimestre 2021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4-21">
            <text:p>21/04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69">
            <text:p>769</text:p>
          </table:table-cell>
          <table:table-cell table:number-columns-repeated="2" table:style-name="ce3" office:value-type="float" office:value="127.2">
            <text:p>127,2</text:p>
          </table:table-cell>
          <table:table-cell table:style-name="ce3" office:value-type="string">
            <text:p>ECONOMATO SERVIZIO</text:p>
          </table:table-cell>
          <table:table-cell table:style-name="ce3"/>
          <table:table-cell table:style-name="ce3" office:value-type="string">
            <text:p>Rimborso bollette economato IV trimestre 2021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Servizi amministrativ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postali</text:p>
          </table:table-cell>
          <table:table-cell table:style-name="ce8" office:value-type="date" office:date-value="2022-04-21">
            <text:p>21/04/2022</text:p>
          </table:table-cell>
          <table:table-cell table:number-columns-repeated="100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70">
            <text:p>770</text:p>
          </table:table-cell>
          <table:table-cell table:number-columns-repeated="2" table:style-name="ce3" office:value-type="float" office:value="170.95">
            <text:p>170,95</text:p>
          </table:table-cell>
          <table:table-cell table:style-name="ce3" office:value-type="string">
            <text:p>ECONOMATO SERVIZIO</text:p>
          </table:table-cell>
          <table:table-cell table:style-name="ce3"/>
          <table:table-cell table:style-name="ce3" office:value-type="string">
            <text:p>Rimborso bollette economato IV trimestre 2021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4-21">
            <text:p>21/04/2022</text:p>
          </table:table-cell>
          <table:table-cell table:number-columns-repeated="1001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number-columns-repeated="2" table:style-name="ce6" office:value-type="float" office:value="1262.21">
            <text:p>1.262,21</text:p>
          </table:table-cell>
          <table:table-cell table:style-name="ce3" office:value-type="string">
            <text:p>POR.MA SRL</text:p>
          </table:table-cell>
          <table:table-cell table:style-name="ce3"/>
          <table:table-cell table:style-name="ce3" office:value-type="string">
            <text:p>RESTITUZIONE PARZIALE DEL CONTRIBUTO DI COSTRUZIONE PER UN INTERVENTO EDILIZIO IN VIA GIOVANNI PAOLO II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3617">
            <text:p>36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3">
            <text:p>67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e spese in conto capital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ltri rimborsi in conto capitale di somme non dovute o incassate in eccess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imborsi in conto capitale a Famiglie di somme non dovute o incassate in eccess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imborsi in conto capitale a Famiglie di somme non dovute o incassate in eccesso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2">
            <text:p>22</text:p>
          </table:table-cell>
          <table:table-cell table:number-columns-repeated="2" table:style-name="ce3" office:value-type="float" office:value="545">
            <text:p>54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PROGETTO RIA DI SOSTEGNO DUE MENSILITA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482">
            <text:p>482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DESTINAZIONE FONDO EMERGENZA COVID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7">
            <text:p>80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13.2">
            <text:p>313,2</text:p>
          </table:table-cell>
          <table:table-cell table:style-name="ce3" office:value-type="float" office:value="563.2">
            <text:p>563,2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CONTRIBUTO COMUNALE A SOSTEGNO DELLE SPESE DI RISCALDAMENTO INVERNALE ANNO 2021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563.2">
            <text:p>563,2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CONTRIBUTO COMUNALE A SOSTEGNO DELLE SPESE DI RISCALDAMENTO INVERNALE ANNO 2021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2-02">
            <text:p>02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86">
            <text:p>186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63.2">
            <text:p>563,2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CONTRIBUTO COMUNALE A SOSTEGNO DELLE SPESE DI RISCALDAMENTO INVERNALE ANNO 2021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2-14">
            <text:p>1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7">
            <text:p>67</text:p>
          </table:table-cell>
          <table:table-cell table:number-columns-repeated="2" table:style-name="ce3" office:value-type="float" office:value="44.15">
            <text:p>44,1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IMPEGNO DI SPESA RELATIVO ALLA PROGETTUALITA RIA VII ANNUALITA - FONDO POVERTA EDUCATIVE ED INTEGRAZIONE CON FONDI COMUNALI. ASSEGNAZIONE QUOTA DEL FONDO POVERTA EDUCATIVA ALLUTENTE INDIVIDUATO CON CODICE ANAGRAFICO N. 13415.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2-01">
            <text:p>0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8">
            <text:p>68</text:p>
          </table:table-cell>
          <table:table-cell table:number-columns-repeated="2" table:style-name="ce3" office:value-type="float" office:value="55.85">
            <text:p>55,8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ASSEGNAZIONE QUOTA RESIDUA DEL FONDO POVERTA EDUCATIVE DI CUI ALLA DGR 442/20 IMPEGNATO CON DETERMINAZIONE N. 289/2021 A FAVORE DELLUTENTE INDIVIDUATO CON CODICE ANAGRAFICO N. 12349</text:p>
          </table:table-cell>
          <table:table-cell table:style-name="ce8" office:value-type="date" office:date-value="2022-01-25">
            <text:p>25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30">
            <text:p>7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2-01">
            <text:p>0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3" office:value-type="float" office:value="240">
            <text:p>24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SOSTEGNO ECONOMICO PROGETTO RIA DI SOSTEGNO PERIODO NOVEMBRE 2021.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">
            <text:p>27</text:p>
          </table:table-cell>
          <table:table-cell table:number-columns-repeated="2" table:style-name="ce3" office:value-type="float" office:value="160">
            <text:p>16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SOSTEGNO ECONOMICO PROGETTO RIA DI SOSTEGNO PERIODO NOVEMBRE 2021.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">
            <text:p>28</text:p>
          </table:table-cell>
          <table:table-cell table:number-columns-repeated="2" table:style-name="ce3" office:value-type="float" office:value="220">
            <text:p>22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SOSTEGNO ECONOMICO PROGETTO RIA DI SOSTEGNO PERIODO NOVEMBRE 2021.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">
            <text:p>29</text:p>
          </table:table-cell>
          <table:table-cell table:number-columns-repeated="2" table:style-name="ce3" office:value-type="float" office:value="800">
            <text:p>80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EROGAZIONE CONTRIBUTO FONDO EMERGENZA COVID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93">
            <text:p>79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50">
            <text:p>25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CONTRIBUTO ECONOMICO STRAORDINARIO DI INTEGRAZIONE AL REDDIT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">
            <text:p>31</text:p>
          </table:table-cell>
          <table:table-cell table:number-columns-repeated="2" table:style-name="ce6" office:value-type="float" office:value="1200">
            <text:p>1.200,0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SOSTEGNO ALLABITARE/SOA UNA MENSILIT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2">
            <text:p>32</text:p>
          </table:table-cell>
          <table:table-cell table:number-columns-repeated="2" table:style-name="ce3" office:value-type="float" office:value="350">
            <text:p>35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PROGETTO RIA DI SOSTEGNO RELATIVO AL MESE DI NOVEMBRE 2021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3">
            <text:p>33</text:p>
          </table:table-cell>
          <table:table-cell table:number-columns-repeated="2" table:style-name="ce3" office:value-type="float" office:value="138.99">
            <text:p>138,99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PROGETTO RIA DI SOSTEGNO RELATIVO AL PERIODO DICEMBRE 2021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">
            <text:p>34</text:p>
          </table:table-cell>
          <table:table-cell table:number-columns-repeated="2" table:style-name="ce3" office:value-type="float" office:value="220.17">
            <text:p>220,17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PROGETTO RIA DI SOSTEGNO RELATIVO AL PERIODO DICEMBRE 2021.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1-26">
            <text:p>26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1">
            <text:p>41</text:p>
          </table:table-cell>
          <table:table-cell table:number-columns-repeated="2" table:style-name="ce6" office:value-type="float" office:value="11845.06">
            <text:p>11.845,06</text:p>
          </table:table-cell>
          <table:table-cell table:style-name="ce3" office:value-type="string">
            <text:p>GENERALI ITALIA SPA</text:p>
          </table:table-cell>
          <table:table-cell table:style-name="ce3" office:value-type="string">
            <text:p>85615839CA</text:p>
          </table:table-cell>
          <table:table-cell table:style-name="ce3" office:value-type="string">
            <text:p>COPERTURA ASSICURATIVA - POLIZZA ALL RISKS COMPAGNIA GENERALI ITALIA SP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044">
            <text:p>104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30">
            <text:p>6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ltre 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emi di assicu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emi di assicurazione contro i dan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emi di assicurazione su beni immobili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">
            <text:p>42</text:p>
          </table:table-cell>
          <table:table-cell table:number-columns-repeated="2" table:style-name="ce6" office:value-type="float" office:value="5674">
            <text:p>5.674,00</text:p>
          </table:table-cell>
          <table:table-cell table:style-name="ce3" office:value-type="string">
            <text:p>VITTORIA ASSICURAZIONI SpA</text:p>
          </table:table-cell>
          <table:table-cell table:style-name="ce3" office:value-type="string">
            <text:p>Z7C2F9869C</text:p>
          </table:table-cell>
          <table:table-cell table:style-name="ce3" office:value-type="string">
            <text:p>COPERTURA ASSICURATIVA RCTO COMPAGNIA ASSICURATIVA VITTORIA ASSICURAZIONI Sp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044">
            <text:p>104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31">
            <text:p>63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ltre 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emi di assicu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emi di assicurazione contro i dann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remi di assicurazione per responsabilità civile verso terzi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6" office:value-type="float" office:value="3380">
            <text:p>3.380,00</text:p>
          </table:table-cell>
          <table:table-cell table:style-name="ce3" office:value-type="string">
            <text:p>XL INSURANCE COMPANY SE</text:p>
          </table:table-cell>
          <table:table-cell table:style-name="ce3" office:value-type="string">
            <text:p>ZBE2F9DA17</text:p>
          </table:table-cell>
          <table:table-cell table:style-name="ce3" office:value-type="string">
            <text:p>COPERTURA ASSICURATIVA POLIZZA RESPONSABILITA PATRIMONIALE COMPAGNIA XL INSURANCE COMPANY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044">
            <text:p>104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32">
            <text:p>63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ltre 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emi di assicu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emi di assicurazione contro i dan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premi di assicurazione contro i danni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">
            <text:p>44</text:p>
          </table:table-cell>
          <table:table-cell table:number-columns-repeated="2" table:style-name="ce6" office:value-type="float" office:value="2730.96">
            <text:p>2.730,96</text:p>
          </table:table-cell>
          <table:table-cell table:style-name="ce3" office:value-type="string">
            <text:p>VITTORIA ASSICURAZIONI SpA</text:p>
          </table:table-cell>
          <table:table-cell table:style-name="ce3" office:value-type="string">
            <text:p>ZCD2F9DA36</text:p>
          </table:table-cell>
          <table:table-cell table:style-name="ce3" office:value-type="string">
            <text:p>COPERTURA ASSICURATIVA POLIZZE RCA COMPAGNIA VITTORIA ASSICURAZIONI SP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044">
            <text:p>104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33">
            <text:p>63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ltre 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emi di assicu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emi di assicurazione contro i dann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remi di assicurazione per responsabilità civile verso terzi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6" office:value-type="float" office:value="1055">
            <text:p>1.055,00</text:p>
          </table:table-cell>
          <table:table-cell table:style-name="ce3" office:value-type="string">
            <text:p>VITTORIA ASSICURAZIONI SpA</text:p>
          </table:table-cell>
          <table:table-cell table:style-name="ce3" office:value-type="string">
            <text:p>ZCD2F9DA36</text:p>
          </table:table-cell>
          <table:table-cell table:style-name="ce3" office:value-type="string">
            <text:p>COPERTURA ASSICURATIVA - POLIZZA CVT VITTORIA ASSICURAZIONI SP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044">
            <text:p>104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33">
            <text:p>63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ltre 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emi di assicu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emi di assicurazione contro i dann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remi di assicurazione per responsabilità civile verso terzi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6">
            <text:p>46</text:p>
          </table:table-cell>
          <table:table-cell table:number-columns-repeated="2" table:style-name="ce6" office:value-type="float" office:value="1287">
            <text:p>1.287,00</text:p>
          </table:table-cell>
          <table:table-cell table:style-name="ce3" office:value-type="string">
            <text:p>VITTORIA ASSICURAZIONI SpA</text:p>
          </table:table-cell>
          <table:table-cell table:style-name="ce3" office:value-type="string">
            <text:p>Z172F94B08</text:p>
          </table:table-cell>
          <table:table-cell table:style-name="ce3" office:value-type="string">
            <text:p>POLIZZA ASSICURATIVA COPERTURA INFORTUNI VITTORIA ASSICURAZIONI SP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044">
            <text:p>104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34">
            <text:p>63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ltre 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emi di assicu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emi di assicurazione contro i dan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premi di assicurazione contro i danni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7">
            <text:p>47</text:p>
          </table:table-cell>
          <table:table-cell table:number-columns-repeated="2" table:style-name="ce6" office:value-type="float" office:value="6971.88">
            <text:p>6.971,88</text:p>
          </table:table-cell>
          <table:table-cell table:style-name="ce3" office:value-type="string">
            <text:p>AIG Europe S.A.</text:p>
          </table:table-cell>
          <table:table-cell table:style-name="ce3" office:value-type="string">
            <text:p>Z582F948F1</text:p>
          </table:table-cell>
          <table:table-cell table:style-name="ce3" office:value-type="string">
            <text:p>POLIZZA COPERTURA TUTELA LEGALE COMPAGNIA AIG EUROPE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044">
            <text:p>104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35">
            <text:p>63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ltre 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emi di assicu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emi di assicurazione contro i dan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premi di assicurazione contro i danni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1.35">
            <text:p>11,35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58 del 07/12/2021 Fornitura energia elettrica Novembre 2021 Via Foscol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1.69">
            <text:p>11,69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6591091 del 12/12/2021 Fornitura energia elettrica Novembre 2021 Via Foscol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2.72">
            <text:p>12,72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52 del 07/12/2021 Fornitura energia elettrica Novembre 2021 Archivio UTC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3.09">
            <text:p>13,09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8031486 del 14/12/2021 Fornitura energia elettrica Novembre 2021 via Monte Grapp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5.99">
            <text:p>15,99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8031484 del 14/12/2021 Fornitura energia elettrica novembre 2021 Via Mascagn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4.39">
            <text:p>24,39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8031485 del 14/12/2021 Fornitura energia elettrica novembre 2021 Via Monte Grapp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6.62">
            <text:p>26,62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43 del 07/12/2021 Fornitura energia elettrica Novembre 2021 Via Carbonar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7.36">
            <text:p>27,36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60 del 07/12/2021 Fornitura energia elettrica Novembre 2021 Via Muraron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1.34">
            <text:p>31,34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791292 del 09/12/2021 Fornitura energia elettrica Novembre 2021 Via San Vit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1.59">
            <text:p>31,59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7297645 del 13/12/2021 Fornitura energia elettrica novembre 2021 Rocca dei Vescov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4">
            <text:p>34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065953 del 08/12/2021 Fornitura energia elettrica Novembre 2021 Via Scarantell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0.71">
            <text:p>40,71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39 del 07/12/2021 Fornitura energia elettrica Novembre 2021 Uffici Protezione Civile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9.87">
            <text:p>59,87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38 del 07/12/2021 Fornitura energia elettrica Novembre 2021 Via Postumi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6.22">
            <text:p>66,22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54 del 07/12/2021 Fornitura energia elettrica Novembre 2021 Via Canov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92.23">
            <text:p>92,23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57 del 07/12/2021 Fornitura energia elettrica Novembre 2021 Via Cavecchie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17.36">
            <text:p>117,36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791293 del 09/12/2021 Fornitura energia elettrica Novembre 2021 Via Rom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22.6">
            <text:p>122,6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065955 del 08/12/2021 Fornitura energia elettrica Novembre 2021 Via Rocca Dei Vescov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33.52">
            <text:p>133,52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51 del 07/12/2021 Fornitura energia elettrica Novembre 2021 Palestra Elementar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36.46">
            <text:p>136,46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8031482 del 14/12/2021 Fornitura energia elettrica novembre 2021 Cimiter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38.46">
            <text:p>138,46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48 del 07/12/2021 Fornitura energia elettrica Novembre 2021 Via Fogazzar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74.75">
            <text:p>174,75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065954 del 08/12/2021 Fornitura energia elettrica Novembre 2021 Magazzin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78.1">
            <text:p>178,1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8031481 del 14/12/2021 Fornitura energia elettrica novembre 2021 Via Mazzin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86.72">
            <text:p>186,72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53 del 07/12/2021 Fornitura energia elettrica Novembre 2021 Via Pacinott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04.79">
            <text:p>204,79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45 del 07/12/2021 Fornitura energia elettrica Novembre 2021 Via San Marcell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05.13">
            <text:p>205,13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6591093 del 12/12/2021 Fornitura energia elettrica Novembre 2021 Via Marzar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05.13">
            <text:p>205,13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8031480 del 14/12/2021 Fornitura energia elettrica novembre 2021 Via San Vit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49.95">
            <text:p>249,95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8031479 del 14/12/2021 Fornitura energia elettrica novembre 2021 Chiesetta Via Revese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51.49">
            <text:p>251,49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5273039 del 11/12/2021 Fornitura energia elettrica Novembre 2021 Via Palladi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70.63">
            <text:p>270,63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791290 del 09/12/2021 Fornitura energia elettrica Novembre 2021 Via Cantarell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32.71">
            <text:p>332,71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41 del 07/12/2021 Fornitura energia elettrica Novembre 2021 Via Cavour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39.19">
            <text:p>439,19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37 del 07/12/2021 Fornitura energia elettrica Novembre 2021 CPU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50.67">
            <text:p>450,67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065951 del 08/12/2021 Fornitura energia elettrica Novembre 2021 Via Dell'Impres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64.88">
            <text:p>464,88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59 del 07/12/2021 Fornitura energia elettrica Novembre 2021 Via Marinal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31.44">
            <text:p>531,44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5273038 del 11/12/2021 Fornitura energia elettrica Novembre 2021 Via Sarp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42.72">
            <text:p>542,72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065956 del 08/12/2021 Fornitura energia elettrica Novembre 2021 Via Zanell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43.14">
            <text:p>543,14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36 del 07/12/2021 Fornitura energia elettrica Novembre 2021 Via San Vit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67.96">
            <text:p>567,96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791295 del 09/12/2021 Fornitura energia elettrica Novembre 2021 Via Chiavegon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08.65">
            <text:p>608,65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065952 del 08/12/2021 Fornitura energia elettrica Novembre 2021 Via Natt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35.96">
            <text:p>635,96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ACCONTO Fatt.n. 004186591092 del 12/12/2021 Fornitura energia elettrica Novembre 2021 Via Madonna dei Prat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49.05">
            <text:p>649,05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47 del 07/12/2021 Fornitura energia elettrica Novembre 2021 Piazza Marcon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59.28">
            <text:p>659,28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55 del 07/12/2021 Fornitura energia elettrica Novembre 2021 Rotatoria Orn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78.77">
            <text:p>778,77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791291 del 09/12/2021 Fornitura energia elettrica Novembre 2021 Via Meucc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923.31">
            <text:p>923,31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791294 del 09/12/2021 Fornitura energia elettrica Novembre 2021 Via S. Valentin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942.06">
            <text:p>942,06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40 del 07/12/2021 Fornitura energia elettrica Novembre 2021 Via Scamozzi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8">
            <text:p>48</text:p>
          </table:table-cell>
          <table:table-cell table:style-name="ce6" office:value-type="float" office:value="1247.71">
            <text:p>1.247,71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56 del 07/12/2021 Fornitura energia elettrica Novembre 2021 Via Palladi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8">
            <text:p>48</text:p>
          </table:table-cell>
          <table:table-cell table:style-name="ce6" office:value-type="float" office:value="1548.87">
            <text:p>1.548,87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46 del 07/12/2021 Fornitura energia elettrica Novembre 2021 Scuola Elementare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6" office:value-type="float" office:value="1818.65">
            <text:p>1.818,65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2065957 del 08/12/2021 Fornitura energia elettrica Novembre 2021 Via Cantarella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6">
            <text:p>96</text:p>
          </table:table-cell>
          <table:table-cell table:number-columns-repeated="2" table:style-name="ce3" office:value-type="float" office:value="48">
            <text:p>48</text:p>
          </table:table-cell>
          <table:table-cell table:style-name="ce6" office:value-type="float" office:value="3430.25">
            <text:p>3.430,25</text:p>
          </table:table-cell>
          <table:table-cell table:style-name="ce6" office:value-type="float" office:value="20189.53">
            <text:p>20.189,5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44 del 07/12/2021 Fornitura energia elettrica Novembre 2021 Municipi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9">
            <text:p>49</text:p>
          </table:table-cell>
          <table:table-cell table:number-columns-repeated="2" table:style-name="ce3" office:value-type="float" office:value="752.52">
            <text:p>752,52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49 del 07/12/2021 Fornitura energia elettrica Novembre 2021 Centro Medico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3.21">
            <text:p>33,21</text:p>
          </table:table-cell>
          <table:table-cell table:style-name="ce3" office:value-type="float" office:value="124.26">
            <text:p>124,2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50 del 07/12/2021 Fornitura energia elettrica Novembre 2021 Appartamento nr. 3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91.05">
            <text:p>91,05</text:p>
          </table:table-cell>
          <table:table-cell table:style-name="ce3" office:value-type="float" office:value="124.26">
            <text:p>124,2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1652242 del 07/12/2021 Fornitura energia elettrica Novembre 2021 Appartamento nr. 8</text:p>
          </table:table-cell>
          <table:table-cell table:style-name="ce8" office:value-type="date" office:date-value="2022-01-26">
            <text:p>26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99">
            <text:p>99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6" office:value-type="float" office:value="2200">
            <text:p>2.200,00</text:p>
          </table:table-cell>
          <table:table-cell table:style-name="ce3" office:value-type="string">
            <text:p>Intesa Sanpaolo S.p.A.</text:p>
          </table:table-cell>
          <table:table-cell table:style-name="ce3" office:value-type="string">
            <text:p>ZE222937EF</text:p>
          </table:table-cell>
          <table:table-cell table:style-name="ce3" office:value-type="string">
            <text:p>SOGGETTI DIVERSI-COMMISSIONE SERVIZI INBIZ (P. 1 -R. 1 del 14/01/2022)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054">
            <text:p>105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1">
            <text:p>2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Servizi finanziar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neri per servizio di tesoreri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1">
            <text:p>51</text:p>
          </table:table-cell>
          <table:table-cell table:number-columns-repeated="2" table:style-name="ce3" office:value-type="float" office:value="484">
            <text:p>484</text:p>
          </table:table-cell>
          <table:table-cell table:style-name="ce3" office:value-type="string">
            <text:p>Intesa Sanpaolo S.p.A.</text:p>
          </table:table-cell>
          <table:table-cell table:style-name="ce3" office:value-type="string">
            <text:p>ZE222937EF</text:p>
          </table:table-cell>
          <table:table-cell table:style-name="ce3" office:value-type="string">
            <text:p>SALDO Fatt.n. 016X20211V6005965 del 15/12/2021 COMMISSIONE SERVIZIO CASSA/TESORERIA 2021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054">
            <text:p>105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1">
            <text:p>2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Servizi finanziar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neri per servizio di tesoreri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0.92">
            <text:p>0,92</text:p>
          </table:table-cell>
          <table:table-cell table:style-name="ce3" office:value-type="float" office:value="4.31">
            <text:p>4,31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10482/E del 31/12/2020 Rimborso spese di postalizzazione e/o notifica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.39">
            <text:p>3,39</text:p>
          </table:table-cell>
          <table:table-cell table:style-name="ce3" office:value-type="float" office:value="4.31">
            <text:p>4,31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10481/E del 31/12/2020 Rimborso spese di postalizzazione e/o notifica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3">
            <text:p>53</text:p>
          </table:table-cell>
          <table:table-cell table:number-columns-repeated="2" table:style-name="ce3" office:value-type="float" office:value="6.1">
            <text:p>6,1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1730/E del 30/03/2021 Compensi previsti da contratto - n. 1 ricerche anagrafiche TIA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9.56">
            <text:p>9,56</text:p>
          </table:table-cell>
          <table:table-cell table:style-name="ce3" office:value-type="float" office:value="191.88">
            <text:p>191,8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91978 del 11/10/2021 CONTO TELECOM 6/21 (PERIODO AGOSTO-SETTEMBRE 2021) - TEL. 0444400741 UFFICIO TECNICO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1.88">
            <text:p>11,88</text:p>
          </table:table-cell>
          <table:table-cell table:style-name="ce3" office:value-type="float" office:value="191.88">
            <text:p>191,8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92624 del 11/10/2021 CONTO TELECOM 6/21 (PERIODO AGOSTO-SETTEMBRE 2021) - TEL. 0444401099 FAX MUNICIPIO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3.2">
            <text:p>13,2</text:p>
          </table:table-cell>
          <table:table-cell table:style-name="ce3" office:value-type="float" office:value="191.88">
            <text:p>191,8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91410 del 11/10/2021 CONTO TELECOM 6/21 (PERIODO AGOSTO-SETTEMBRE 2021) - TEL. 0444401753 PALAZZETTO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7.6">
            <text:p>17,6</text:p>
          </table:table-cell>
          <table:table-cell table:style-name="ce3" office:value-type="float" office:value="191.88">
            <text:p>191,8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89767 del 11/10/2021 CONTO TELECOM 6/21 (PERIODO AGOSTO-SETTEMBRE 2021) - TEL. 0444601285 PALAZZETTO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7.6">
            <text:p>17,6</text:p>
          </table:table-cell>
          <table:table-cell table:style-name="ce3" office:value-type="float" office:value="191.88">
            <text:p>191,8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90311 del 11/10/2021 CONTO TELECOM 6/21 (PERIODO AGOSTO-SETTEMBRE 2021) - TEL. 044413034302 NOLEGGIO TIR BASE LIGHT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7.92">
            <text:p>17,92</text:p>
          </table:table-cell>
          <table:table-cell table:style-name="ce3" office:value-type="float" office:value="191.88">
            <text:p>191,8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92629 del 11/10/2021 CONTO TELECOM 6/21 (PERIODO AGOSTO-SETTEMBRE 2021) - TEL. 0444401225 PROTEZIONE CIVILE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0.47">
            <text:p>20,47</text:p>
          </table:table-cell>
          <table:table-cell table:style-name="ce3" office:value-type="float" office:value="191.88">
            <text:p>191,8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91862 del 11/10/2021 CONTO TELECOM 6/21 (PERIODO AGOSTO-SETTEMBRE 2021) - TEL. 0444400944 UFFICIO LAVORI PUBBLICI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83.65">
            <text:p>83,65</text:p>
          </table:table-cell>
          <table:table-cell table:style-name="ce3" office:value-type="float" office:value="191.88">
            <text:p>191,8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92614 del 11/10/2021 CONTO TELECOM 6/21 (PERIODO AGOSTO-SETTEMBRE 2021) - TEL. 0444400727 UFFICIO SEGRETERIA E RAGIONERIA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4.73">
            <text:p>4,73</text:p>
          </table:table-cell>
          <table:table-cell table:style-name="ce3" office:value-type="float" office:value="17.12">
            <text:p>17,12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92815 del 11/10/2021 CONTO TELECOM 6/21 (PERIODO AGOSTO-SETTEMBRE 2021) - TEL. 0444601367 FAX SCUOLA MEDIA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2.39">
            <text:p>12,39</text:p>
          </table:table-cell>
          <table:table-cell table:style-name="ce3" office:value-type="float" office:value="17.12">
            <text:p>17,12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91985 del 11/10/2021 CONTO TELECOM 6/21 (PERIODO AGOSTO-SETTEMBRE 2021) - TEL. 0444400973 SCUOLA MEDIA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6">
            <text:p>56</text:p>
          </table:table-cell>
          <table:table-cell table:number-columns-repeated="2" table:style-name="ce3" office:value-type="float" office:value="9.2">
            <text:p>9,2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92623 del 11/10/2021 CONTO TELECOM 6/21 (PERIODO AGOSTO-SETTEMBRE 2021) - TEL. 0444400806 SCUOLA ELEMENTARE BOSCARDIN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366">
            <text:p>136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7">
            <text:p>57</text:p>
          </table:table-cell>
          <table:table-cell table:number-columns-repeated="2" table:style-name="ce3" office:value-type="float" office:value="17.18">
            <text:p>17,1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89947 del 11/10/2021 CONTO TELECOM 6/21 (PERIODO AGOSTO-SETTEMBRE 2021) - TEL. 0444601083 ASSISTENTE SOCIALE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">
            <text:p>58</text:p>
          </table:table-cell>
          <table:table-cell table:number-columns-repeated="2" table:style-name="ce3" office:value-type="float" office:value="8.95">
            <text:p>8,95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592641 del 11/10/2021 CONTO TELECOM 6/21 (PERIODO AGOSTO-SETTEMBRE 2021) - TEL. 0444601715 BIBLIOTECA CIVICA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49.9">
            <text:p>49,9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7639/D del 10/11/2021 RISCOSSIONE COATTIVA TARES FISSO GESTIONE PRATICA COATTIVA E RIMBORSO SPESE POSTALI LOTTO NR. 39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49.9">
            <text:p>49,9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7641/D del 10/11/2021 RISCOSSIONE COATTIVA IMU, AGGIO E RIMBORSO SPESE POSTALI LOTTO NR. 39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40.9">
            <text:p>40,9</text:p>
          </table:table-cell>
          <table:table-cell table:style-name="ce3" office:value-type="float" office:value="49.9">
            <text:p>49,9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7638/D del 10/11/2021 RISCOSSIONE COATTIVA SANZIONI CDS RIMBORSO SPESE ESECUTIVE PRATICA NEGATIVA E RIMBORSO SPESE POSTALI LOTTO NR. 39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">
            <text:p>60</text:p>
          </table:table-cell>
          <table:table-cell table:number-columns-repeated="2" table:style-name="ce3" office:value-type="float" office:value="2.2">
            <text:p>2,2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5468/E del 30/11/2021 Compensi previsti da contratto - n. 2 ricerche anagrafiche sanzione CDS</text:p>
          </table:table-cell>
          <table:table-cell table:style-name="ce8" office:value-type="date" office:date-value="2022-01-27">
            <text:p>27/01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1-28">
            <text:p>28/01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0">
            <text:p>70</text:p>
          </table:table-cell>
          <table:table-cell table:number-columns-repeated="2" table:style-name="ce6" office:value-type="float" office:value="11789.56">
            <text:p>11.789,5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CONTABILIZZAZIONE IVA SU FATTURE RISTORO MUTUI ANNO 2020</text:p>
          </table:table-cell>
          <table:table-cell table:style-name="ce8" office:value-type="date" office:date-value="2022-01-31">
            <text:p>31/01/2022</text:p>
          </table:table-cell>
          <table:table-cell table:style-name="ce3" office:value-type="float" office:value="1391">
            <text:p>139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9">
            <text:p>34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ltre spese corrent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e spese correnti n.a.c.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e spese correnti n.a.c.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spese correnti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280.42">
            <text:p>280,42</text:p>
          </table:table-cell>
          <table:table-cell table:style-name="ce6" office:value-type="float" office:value="2151.26">
            <text:p>2.151,26</text:p>
          </table:table-cell>
          <table:table-cell table:style-name="ce3" office:value-type="string">
            <text:p>ICA SRL IMPOSTE COMUNALI AFFINI</text:p>
          </table:table-cell>
          <table:table-cell table:style-name="ce3" office:value-type="string">
            <text:p>8672838C51</text:p>
          </table:table-cell>
          <table:table-cell table:style-name="ce3" office:value-type="string">
            <text:p>SALDO Fatt.n. IT 011137 del 09/12/2021 ACCERTAMENTO E RISCOSSIONE CANONE UNICO PATRIMONIALE - CANONE PATRIMONIALE PUBBLICITA ANNUALE , PUBBLICITA GIORNALIERA, AFFISSIONI e OCCUPAZIONE ANNUALE Mese Novembre 2021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2048">
            <text:p>20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1">
            <text:p>71</text:p>
          </table:table-cell>
          <table:table-cell table:style-name="ce6" office:value-type="float" office:value="1870.84">
            <text:p>1.870,84</text:p>
          </table:table-cell>
          <table:table-cell table:style-name="ce6" office:value-type="float" office:value="2151.26">
            <text:p>2.151,26</text:p>
          </table:table-cell>
          <table:table-cell table:style-name="ce3" office:value-type="string">
            <text:p>ICA SRL IMPOSTE COMUNALI AFFINI</text:p>
          </table:table-cell>
          <table:table-cell table:style-name="ce3" office:value-type="string">
            <text:p>8672838C51</text:p>
          </table:table-cell>
          <table:table-cell table:style-name="ce3" office:value-type="string">
            <text:p>SALDO Fatt.n. IT 010046 del 10/11/2021 ACCERTAMENTO E RISCOSSIONE CANONE UNICO PATRIMONIALE - CANONE PATRIMONIALE PUBBLICITA ANNUALE , PUBBLICITA GIORNALIERA, AFFISSIONI e OCCUPAZIONE ANNUALE Mese Ottobre 2021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2048">
            <text:p>20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15.02">
            <text:p>15,02</text:p>
          </table:table-cell>
          <table:table-cell table:style-name="ce3" office:value-type="float" office:value="146.3">
            <text:p>146,3</text:p>
          </table:table-cell>
          <table:table-cell table:style-name="ce3" office:value-type="string">
            <text:p>ICA SRL IMPOSTE COMUNALI AFFINI</text:p>
          </table:table-cell>
          <table:table-cell table:style-name="ce3" office:value-type="string">
            <text:p>Z9F2D7F373</text:p>
          </table:table-cell>
          <table:table-cell table:style-name="ce3" office:value-type="string">
            <text:p>SALDO Fatt.n. IT 010185 del 10/11/2021 AGGIO PER SERVIZIO ACCERTAMENTO, RISCOSSIONE, LIQUIDAZIONE E SPESE POSTALI Imposta pubblicità permanente OTTOBRE 2021 - STRALCIO ANNO 2020 E PRECEDENTI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2048">
            <text:p>20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6">
            <text:p>19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4.36">
            <text:p>54,36</text:p>
          </table:table-cell>
          <table:table-cell table:style-name="ce3" office:value-type="float" office:value="146.3">
            <text:p>146,3</text:p>
          </table:table-cell>
          <table:table-cell table:style-name="ce3" office:value-type="string">
            <text:p>ICA SRL IMPOSTE COMUNALI AFFINI</text:p>
          </table:table-cell>
          <table:table-cell table:style-name="ce3" office:value-type="string">
            <text:p>Z9F2D7F373</text:p>
          </table:table-cell>
          <table:table-cell table:style-name="ce3" office:value-type="string">
            <text:p>SALDO Fatt.n. IT 011218 del 09/12/2021 AGGIO PER SERVIZIO ACCERTAMENTO, RISCOSSIONE, LIQUIDAZIONE E SPESE POSTALI Imposta pubblicità permanente NOVEMBRE 2021 - STRALCIO ANNO 2020 E PRECEDENTI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2048">
            <text:p>20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6">
            <text:p>19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6.92">
            <text:p>76,92</text:p>
          </table:table-cell>
          <table:table-cell table:style-name="ce3" office:value-type="float" office:value="146.3">
            <text:p>146,3</text:p>
          </table:table-cell>
          <table:table-cell table:style-name="ce3" office:value-type="string">
            <text:p>ICA SRL IMPOSTE COMUNALI AFFINI</text:p>
          </table:table-cell>
          <table:table-cell table:style-name="ce3" office:value-type="string">
            <text:p>Z9F2D7F373</text:p>
          </table:table-cell>
          <table:table-cell table:style-name="ce3" office:value-type="string">
            <text:p>SALDO Fatt.n. IT 012116 del 31/12/2021 AGGIO PER SERVIZIO ACCERTAMENTO, RISCOSSIONE, LIQUIDAZIONE E SPESE POSTALI Imposta pubblicità permanente DICEMBRE 2021 - STRALCIO ANNO 2020 E PRECEDENTI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2048">
            <text:p>20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6">
            <text:p>19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3">
            <text:p>73</text:p>
          </table:table-cell>
          <table:table-cell table:number-columns-repeated="2" table:style-name="ce3" office:value-type="float" office:value="25.67">
            <text:p>25,67</text:p>
          </table:table-cell>
          <table:table-cell table:style-name="ce3" office:value-type="string">
            <text:p>CUCAGAS S.R.L.</text:p>
          </table:table-cell>
          <table:table-cell table:style-name="ce3" office:value-type="string">
            <text:p>Z6F2D5D800</text:p>
          </table:table-cell>
          <table:table-cell table:style-name="ce3" office:value-type="string">
            <text:p>SALDO Fatt.n. 2021-FM CU002-5470 del 31/12/2021 FORNITURA CARBURANTE PER AUTOMEZZO COMUNALE TARGA FZ704BP A METANO DICEMBRE 2021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arburanti, combustibili e lubrificant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4">
            <text:p>74</text:p>
          </table:table-cell>
          <table:table-cell table:number-columns-repeated="2" table:style-name="ce3" office:value-type="float" office:value="839.64">
            <text:p>839,64</text:p>
          </table:table-cell>
          <table:table-cell table:style-name="ce3" office:value-type="string">
            <text:p>COSTRUZIONI GENERALI GIRARDINI SPA UNIPERSONALE</text:p>
          </table:table-cell>
          <table:table-cell table:style-name="ce3" office:value-type="string">
            <text:p>ZE42455CF5</text:p>
          </table:table-cell>
          <table:table-cell table:style-name="ce3" office:value-type="string">
            <text:p>SALDO Fatt.n. 0000235/E del 31/12/2021 Fornitura materiali ghiaiosi e bituminosi mese di dicembre 2021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number-columns-repeated="2" table:style-name="ce6" office:value-type="float" office:value="2720">
            <text:p>2.720,00</text:p>
          </table:table-cell>
          <table:table-cell table:style-name="ce3" office:value-type="string">
            <text:p>F.LLI CAROLLO SRL</text:p>
          </table:table-cell>
          <table:table-cell table:style-name="ce3" office:value-type="string">
            <text:p>ZA83324C31</text:p>
          </table:table-cell>
          <table:table-cell table:style-name="ce3" office:value-type="string">
            <text:p>ACCONTO Fatt.n. 2021 375/A del 31/12/2021 SISTEMAZIONE PUNTO LUCE E LINEA DANNEGGIATA A SEGUITO DI SX STRADALE IN VIA CAVOUR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3319">
            <text:p>33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Beni immobili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6">
            <text:p>76</text:p>
          </table:table-cell>
          <table:table-cell table:number-columns-repeated="2" table:style-name="ce3" office:value-type="float" office:value="0.6">
            <text:p>0,6</text:p>
          </table:table-cell>
          <table:table-cell table:style-name="ce3" office:value-type="string">
            <text:p>F.LLI CAROLLO SRL</text:p>
          </table:table-cell>
          <table:table-cell table:style-name="ce3" office:value-type="string">
            <text:p>ZA83324C31</text:p>
          </table:table-cell>
          <table:table-cell table:style-name="ce3" office:value-type="string">
            <text:p>SALDO Fatt.n. 2021 375/A del 31/12/2021 SISTEMAZIONE PUNTO LUCE E LINEA DANNEGGIATA A SEGUITO DI SX STRADALE IN VIA CAVOUR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1939">
            <text:p>19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7">
            <text:p>77</text:p>
          </table:table-cell>
          <table:table-cell table:number-columns-repeated="2" table:style-name="ce3" office:value-type="float" office:value="190.09">
            <text:p>190,09</text:p>
          </table:table-cell>
          <table:table-cell table:style-name="ce3" office:value-type="string">
            <text:p>SUDIRO MARIO SRL</text:p>
          </table:table-cell>
          <table:table-cell table:style-name="ce3" office:value-type="string">
            <text:p>ZB430355FA</text:p>
          </table:table-cell>
          <table:table-cell table:style-name="ce3" office:value-type="string">
            <text:p>SALDO Fatt.n. FPA/21 del 31/12/2021 FORNITURA MATERIALE VARIO EDILE E DI FERRAMENTA PER MANUTENZIONE PATRIMONIO COMUNALE - MESE DI DICEMBRE 2021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8">
            <text:p>78</text:p>
          </table:table-cell>
          <table:table-cell table:number-columns-repeated="2" table:style-name="ce6" office:value-type="float" office:value="4006.63">
            <text:p>4.006,63</text:p>
          </table:table-cell>
          <table:table-cell table:style-name="ce3" office:value-type="string">
            <text:p>F.LLI CAROLLO SRL</text:p>
          </table:table-cell>
          <table:table-cell table:style-name="ce3" office:value-type="string">
            <text:p>Z313034E1F</text:p>
          </table:table-cell>
          <table:table-cell table:style-name="ce3" office:value-type="string">
            <text:p>SALDO Fatt.n. 2021 374/A del 31/12/2021 SERVIZIO DI MANUTENZIONE DEGLI IMPIANTI DELLA P.I. DICEMBRE 2021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1939">
            <text:p>19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9">
            <text:p>79</text:p>
          </table:table-cell>
          <table:table-cell table:number-columns-repeated="2" table:style-name="ce3" office:value-type="float" office:value="500.47">
            <text:p>500,47</text:p>
          </table:table-cell>
          <table:table-cell table:style-name="ce3" office:value-type="string">
            <text:p>AUTOFFICINA DOVIGO DI DOVIGO ERNESTO &amp; C. SNC</text:p>
          </table:table-cell>
          <table:table-cell table:style-name="ce3" office:value-type="string">
            <text:p>ZC93110207</text:p>
          </table:table-cell>
          <table:table-cell table:style-name="ce3" office:value-type="string">
            <text:p>SALDO Fatt.n. 220/F del 16/12/2021 Manutenzione automezzo comunale Bremach targa AG566GC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1927">
            <text:p>192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0">
            <text:p>80</text:p>
          </table:table-cell>
          <table:table-cell table:number-columns-repeated="2" table:style-name="ce3" office:value-type="float" office:value="187">
            <text:p>187</text:p>
          </table:table-cell>
          <table:table-cell table:style-name="ce3" office:value-type="string">
            <text:p>MARIN GOMME DI MARIN ROMEO</text:p>
          </table:table-cell>
          <table:table-cell table:style-name="ce3" office:value-type="string">
            <text:p>Z4F2F260B1</text:p>
          </table:table-cell>
          <table:table-cell table:style-name="ce3" office:value-type="string">
            <text:p>SALDO Fatt.n. 591 del 23/12/2021 Sostituzione pneumatici veicoli comunali PIAGGIO PORTER targa FC694MJ, MERCEDES targa EP042WH, FIAT PUNTO targa BV153DP e FIAT CUBO targa FZ704BP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1927">
            <text:p>192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51">
            <text:p>5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1">
            <text:p>81</text:p>
          </table:table-cell>
          <table:table-cell table:number-columns-repeated="2" table:style-name="ce3" office:value-type="float" office:value="350">
            <text:p>350</text:p>
          </table:table-cell>
          <table:table-cell table:style-name="ce3" office:value-type="string">
            <text:p>MARIN GOMME DI MARIN ROMEO</text:p>
          </table:table-cell>
          <table:table-cell table:style-name="ce3" office:value-type="string">
            <text:p>ZAE33F04F7</text:p>
          </table:table-cell>
          <table:table-cell table:style-name="ce3" office:value-type="string">
            <text:p>SALDO Fatt.n. 589 del 22/12/2021 Manutenzione veicolo comunale PIAGGIO PORTER targa FC694MJ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1927">
            <text:p>192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2">
            <text:p>82</text:p>
          </table:table-cell>
          <table:table-cell table:number-columns-repeated="2" table:style-name="ce6" office:value-type="float" office:value="3000">
            <text:p>3.000,00</text:p>
          </table:table-cell>
          <table:table-cell table:style-name="ce3" office:value-type="string">
            <text:p>SUPERMERCATI TOSANO CEREA S.R.L.</text:p>
          </table:table-cell>
          <table:table-cell table:style-name="ce3"/>
          <table:table-cell table:style-name="ce3" office:value-type="string">
            <text:p>SALDO Fatt.n. V 4969 del 30/12/2021 Acquisto Gift Card da 10 e 50 Euro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6">
            <text:p>78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3">
            <text:p>83</text:p>
          </table:table-cell>
          <table:table-cell table:number-columns-repeated="2" table:style-name="ce3" office:value-type="float" office:value="366">
            <text:p>366</text:p>
          </table:table-cell>
          <table:table-cell table:style-name="ce3" office:value-type="string">
            <text:p>SALA DELLA COMUNITA' DI VO' DI BRENDOLA</text:p>
          </table:table-cell>
          <table:table-cell table:style-name="ce3" office:value-type="string">
            <text:p>Z3932A9DD9</text:p>
          </table:table-cell>
          <table:table-cell table:style-name="ce3" office:value-type="string">
            <text:p>SALDO Fatt.n. 1 del 21/12/2021 GESTIONE PARTE ORGANIZZATIVA E LOGISTICA DELLA RASSEGNA TEATRO SOTTO LE STELLE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1508">
            <text:p>150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versi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4">
            <text:p>84</text:p>
          </table:table-cell>
          <table:table-cell table:number-columns-repeated="2" table:style-name="ce3" office:value-type="float" office:value="48.81">
            <text:p>48,81</text:p>
          </table:table-cell>
          <table:table-cell table:style-name="ce3" office:value-type="string">
            <text:p>FONDAZIONE FAMIGLIA PAOLINO MASSIGNAN DOPO DI NOI</text:p>
          </table:table-cell>
          <table:table-cell table:style-name="ce3"/>
          <table:table-cell table:style-name="ce3" office:value-type="string">
            <text:p>DETERMINAZIONE E ASSEGNAZIONE DELLIMPORTO DEI GETTONI DI PRESENZA DEI CONSIGLIERI RINUNCIATARI . IMPEGNO DI SPESA E LIQUIDAZIONE ANNO 2021</text:p>
          </table:table-cell>
          <table:table-cell table:style-name="ce8" office:value-type="date" office:date-value="2022-02-01">
            <text:p>01/02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95">
            <text:p>79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.15">
            <text:p>16,15</text:p>
          </table:table-cell>
          <table:table-cell table:style-name="ce3" office:value-type="float" office:value="237.14">
            <text:p>237,14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1100TS54O NOME AREA S R L MANDATO CLI04108AA99 PFM Saldo Ft 9122D del 10 12 20213B A5 (P. 2 -R. 2 del 14/01/2022)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6">
            <text:p>126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2.38">
            <text:p>42,38</text:p>
          </table:table-cell>
          <table:table-cell table:style-name="ce3" office:value-type="float" office:value="237.14">
            <text:p>237,14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1100TS558 NOME AREA S R L MANDATO CLI04108AA99 PFM Saldo Ft 9121D del 10 12 20213B A5 (P. 3 -R. 3 del 14/01/2022)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4.15">
            <text:p>74,15</text:p>
          </table:table-cell>
          <table:table-cell table:style-name="ce3" office:value-type="float" office:value="237.14">
            <text:p>237,14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1100TS55I NOME AREA S R L MANDATO CLI04108AA99 PFM Saldo Ft 9123D del 10 12 20213B A5 (P. 4 -R. 4 del 14/01/2022)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4.46">
            <text:p>104,46</text:p>
          </table:table-cell>
          <table:table-cell table:style-name="ce3" office:value-type="float" office:value="237.14">
            <text:p>237,14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1100TS55D NOME AREA S R L MANDATO CLI04108AA99 PFM Saldo Ft 9120D del 10 12 20213B A5 (P. 5 -R. 5 del 14/01/2022)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40.67">
            <text:p>40,67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9121/D del 10/12/2021 RISCOSSIONE COATTIVA IMU, AGGIO E RIMBORSO SPESE POSTALI LOTTO NR. 40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1.91">
            <text:p>11,91</text:p>
          </table:table-cell>
          <table:table-cell table:style-name="ce3" office:value-type="float" office:value="40.67">
            <text:p>40,67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9123/D del 10/12/2021 RISCOSSIONE COATTIVA TARES AGGIO, RIMBORSO SPESE ESECUTIVE PRATICA INCASSATA, SPESE POSTALI DI NOTIFICAZIONE E RIMBORSO SPESE POSTALI LOTTO NR. 40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22.26">
            <text:p>22,26</text:p>
          </table:table-cell>
          <table:table-cell table:style-name="ce3" office:value-type="float" office:value="40.67">
            <text:p>40,67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9120/D del 10/12/2021 RISCOSSIONE COATTIVA TIA AGGIO, RIMBORSO SPESE ESECUTIVE PRATICA INCASSATA, SPESE POSTALI DI NOTIFICAZIONE E RIMBORSO SPESE POSTALI LOTTO NR. 40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6">
            <text:p>86</text:p>
          </table:table-cell>
          <table:table-cell table:number-columns-repeated="2" table:style-name="ce6" office:value-type="float" office:value="2011.19">
            <text:p>2.011,19</text:p>
          </table:table-cell>
          <table:table-cell table:style-name="ce3" office:value-type="string">
            <text:p>ICA SRL IMPOSTE COMUNALI AFFINI</text:p>
          </table:table-cell>
          <table:table-cell table:style-name="ce3" office:value-type="string">
            <text:p>8672838C51</text:p>
          </table:table-cell>
          <table:table-cell table:style-name="ce3" office:value-type="string">
            <text:p>SALDO Fatt.n. IT 012115 del 31/12/2021 ACCERTAMENTO E RISCOSSIONE CANONE UNICO PATRIMONIALE - CANONE PATRIMONIALE PUBBLICITA ANNUALE , PUBBLICITA GIORNALIERA, AFFISSIONI e OCCUPAZIONE ANNUALE Mese Dicembre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2048">
            <text:p>20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7">
            <text:p>87</text:p>
          </table:table-cell>
          <table:table-cell table:number-columns-repeated="2" table:style-name="ce6" office:value-type="float" office:value="10200">
            <text:p>10.200,00</text:p>
          </table:table-cell>
          <table:table-cell table:style-name="ce3" office:value-type="string">
            <text:p>ISTITUTO COMPRENSIVO "FRANCESCO MUTTONI" DI SAREGO</text:p>
          </table:table-cell>
          <table:table-cell table:style-name="ce3"/>
          <table:table-cell table:style-name="ce3" office:value-type="string">
            <text:p>PROTOCOLLO DINTESA CON ISTITUTO COMPRENSIVO F. MUTTONI A.S. 2021-2022. IMPEGNO DI SPESA CONTRIBUTO E LIQUIDAZIONE ACCONTO.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393">
            <text:p>139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26">
            <text:p>72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Amministrazioni Loc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Trasferimenti correnti a altre Amministrazioni Locali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8">
            <text:p>88</text:p>
          </table:table-cell>
          <table:table-cell table:number-columns-repeated="2" table:style-name="ce3" office:value-type="float" office:value="730">
            <text:p>730</text:p>
          </table:table-cell>
          <table:table-cell table:style-name="ce3" office:value-type="string">
            <text:p>ZERKAK FATIMA EZZAHRA</text:p>
          </table:table-cell>
          <table:table-cell table:style-name="ce3"/>
          <table:table-cell table:style-name="ce3" office:value-type="string">
            <text:p>CONTRIBUTO FREQUENZA SERVIZI EDUCATIVI TERRITORIALI ANNO 2021 AI SENSI ART.63 D.L. 25 MAGGIO 2021, N.73.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29">
            <text:p>7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9">
            <text:p>89</text:p>
          </table:table-cell>
          <table:table-cell table:number-columns-repeated="2" table:style-name="ce3" office:value-type="float" office:value="537">
            <text:p>537</text:p>
          </table:table-cell>
          <table:table-cell table:style-name="ce3" office:value-type="string">
            <text:p>A.S.D. POLISPORTIVA DI BRENDOLA</text:p>
          </table:table-cell>
          <table:table-cell table:style-name="ce3"/>
          <table:table-cell table:style-name="ce3" office:value-type="string">
            <text:p>ASD POLISPORTIVA BRENDOLA - IMPEGNO DI SPESA CONTRIBUTO STRAORDINARIO PER LA PULIZIA E MANUTENZIONE DEI SENTIERI COMUNALI.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32">
            <text:p>73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0">
            <text:p>90</text:p>
          </table:table-cell>
          <table:table-cell table:number-columns-repeated="2" table:style-name="ce6" office:value-type="float" office:value="5390.4">
            <text:p>5.390,40</text:p>
          </table:table-cell>
          <table:table-cell table:style-name="ce3" office:value-type="string">
            <text:p>A.S.D. POLISPORTIVA DI BRENDOLA</text:p>
          </table:table-cell>
          <table:table-cell table:style-name="ce3"/>
          <table:table-cell table:style-name="ce3" office:value-type="string">
            <text:p>CONTRIBUTO POTENZIAMENTO CENTRI ESTIVI E SERVIZI EDUCATIVI TERRITORIALI ANNO 2021 AI SENSI ART.63 D.L. 25 MAGGIO 2021, N.73.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27">
            <text:p>7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number-columns-repeated="2" table:style-name="ce3" office:value-type="float" office:value="260.32">
            <text:p>260,32</text:p>
          </table:table-cell>
          <table:table-cell table:style-name="ce3" office:value-type="string">
            <text:p>BRENDOLA INSIEME ONLUS</text:p>
          </table:table-cell>
          <table:table-cell table:style-name="ce3"/>
          <table:table-cell table:style-name="ce3" office:value-type="string">
            <text:p>DETERMINAZIONE E ASSEGNAZIONE DELLIMPORTO DEI GETTONI DI PRESENZA DEI CONSIGLIERI RINUNCIATARI . IMPEGNO DI SPESA E LIQUIDAZIONE ANNO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96">
            <text:p>79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2">
            <text:p>92</text:p>
          </table:table-cell>
          <table:table-cell table:number-columns-repeated="2" table:style-name="ce6" office:value-type="float" office:value="4342.35">
            <text:p>4.342,35</text:p>
          </table:table-cell>
          <table:table-cell table:style-name="ce3" office:value-type="string">
            <text:p>COMUNE DI ARZIGNANO</text:p>
          </table:table-cell>
          <table:table-cell table:style-name="ce3"/>
          <table:table-cell table:style-name="ce3" office:value-type="string">
            <text:p>PARTECIPAZIONE DEI COMUNI AGLI ONERI LOGISTICI E FINANZIARI DELLA SEZIONE CIRCOSCRIZIONALE PER LIMPIEGO - ANNO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908">
            <text:p>19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7">
            <text:p>7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Amministrazioni Loc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Trasferimenti correnti a altre Amministrazioni Locali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783.85">
            <text:p>783,85</text:p>
          </table:table-cell>
          <table:table-cell table:style-name="ce3" office:value-type="string">
            <text:p>EDIT GRAF di ISEPPI STEFANO</text:p>
          </table:table-cell>
          <table:table-cell table:style-name="ce3" office:value-type="string">
            <text:p>Z122BF8932</text:p>
          </table:table-cell>
          <table:table-cell table:style-name="ce3" office:value-type="string">
            <text:p>SALDO Fatt.n. 2/1014 del 17/12/2021 Fogli registri di stato civile anno 2022 numerati,forati e vidimati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arta, cancelleria e stampat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4">
            <text:p>94</text:p>
          </table:table-cell>
          <table:table-cell table:number-columns-repeated="2" table:style-name="ce3" office:value-type="float" office:value="557.42">
            <text:p>557,42</text:p>
          </table:table-cell>
          <table:table-cell table:style-name="ce3" office:value-type="string">
            <text:p>ICV SNC DI G. ZILIO &amp; C.</text:p>
          </table:table-cell>
          <table:table-cell table:style-name="ce3" office:value-type="string">
            <text:p>Z043455700</text:p>
          </table:table-cell>
          <table:table-cell table:style-name="ce3" office:value-type="string">
            <text:p>SALDO Fatt.n. F2116424 del 23/12/2021 Acquisto carta per uffici comunali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arta, cancelleria e stampat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13.8">
            <text:p>13,8</text:p>
          </table:table-cell>
          <table:table-cell table:style-name="ce3" office:value-type="string">
            <text:p>PICCOLO BAR DI BASCIU SIMONETTA</text:p>
          </table:table-cell>
          <table:table-cell table:style-name="ce3" office:value-type="string">
            <text:p>Z902A57AB6</text:p>
          </table:table-cell>
          <table:table-cell table:style-name="ce3" office:value-type="string">
            <text:p>SALDO Fatt.n. 20 del 28/12/2021 Fornitura pasti dipendenti comunali mese di Dicembre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2167">
            <text:p>216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ervizi ausiliari a beneficio del personale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6">
            <text:p>96</text:p>
          </table:table-cell>
          <table:table-cell table:number-columns-repeated="2" table:style-name="ce3" office:value-type="float" office:value="571.8">
            <text:p>571,8</text:p>
          </table:table-cell>
          <table:table-cell table:style-name="ce3" office:value-type="string">
            <text:p>TRE A S.A.S. DI TECCHIO MARIA ALBA &amp; C.</text:p>
          </table:table-cell>
          <table:table-cell table:style-name="ce3" office:value-type="string">
            <text:p>Z4926C2591</text:p>
          </table:table-cell>
          <table:table-cell table:style-name="ce3" office:value-type="string">
            <text:p>SALDO Fatt.n. 00121001667 del 24/12/2021 Fornitur pasti dipendenti comunali anno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2167">
            <text:p>216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ervizi ausiliari a beneficio del personale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7">
            <text:p>97</text:p>
          </table:table-cell>
          <table:table-cell table:number-columns-repeated="2" table:style-name="ce3" office:value-type="float" office:value="732">
            <text:p>732</text:p>
          </table:table-cell>
          <table:table-cell table:style-name="ce3" office:value-type="string">
            <text:p>LAVORAZIONI MECCANICHE BALBO SRL</text:p>
          </table:table-cell>
          <table:table-cell table:style-name="ce3"/>
          <table:table-cell table:style-name="ce3" office:value-type="string">
            <text:p>SALDO Fatt.n. 1/SP del 13/01/2022 CANONE DI LOCAZIONE PER IMMOBILE USO MAGAZZINO COMUNALE VIA NEGRELLI - GENNAIO 2022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324">
            <text:p>132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Locazione di beni immobil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8">
            <text:p>98</text:p>
          </table:table-cell>
          <table:table-cell table:number-columns-repeated="2" table:style-name="ce3" office:value-type="float" office:value="170.8">
            <text:p>170,8</text:p>
          </table:table-cell>
          <table:table-cell table:style-name="ce3" office:value-type="string">
            <text:p>OSIRIS SRL</text:p>
          </table:table-cell>
          <table:table-cell table:style-name="ce3" office:value-type="string">
            <text:p>ZD9263D395</text:p>
          </table:table-cell>
          <table:table-cell table:style-name="ce3" office:value-type="string">
            <text:p>SALDO Fatt.n. 488/02 del 30/12/2021 SERVIZI CIMITERIALI PER NR. 1 SALME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656">
            <text:p>16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6">
            <text:p>68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anutenzione ordinaria e riparazioni di altri beni material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">
            <text:p>99</text:p>
          </table:table-cell>
          <table:table-cell table:number-columns-repeated="2" table:style-name="ce3" office:value-type="float" office:value="378.57">
            <text:p>378,57</text:p>
          </table:table-cell>
          <table:table-cell table:style-name="ce3" office:value-type="string">
            <text:p>ZAMPIERI S.N.C. DI ZAMPIERI GRAZIANO &amp; C.</text:p>
          </table:table-cell>
          <table:table-cell table:style-name="ce3" office:value-type="string">
            <text:p>ZE4339046B</text:p>
          </table:table-cell>
          <table:table-cell table:style-name="ce3" office:value-type="string">
            <text:p>SALDO Fatt.n. 162/2021PA del 18/12/2021 FORNITURA VESTIARIO MANUTENTORI ESTERNI E DPI VARI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Vestiario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80.97">
            <text:p>80,97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SALDO Fatt.n. 9129019681 del 17/12/2021 Pulizie extra eseguite presso PALAZZO MUNICIPALE il 20/10/21 e ARCHIVIO UFFICIO TECNICO il 01/10/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1">
            <text:p>101</text:p>
          </table:table-cell>
          <table:table-cell table:number-columns-repeated="2" table:style-name="ce3" office:value-type="float" office:value="548.57">
            <text:p>548,57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19582 del 16/12/2021 Servizio di pulizia immobili comunali presso Palazzo Comunale, CPU, Centro Sociale, Archivio Vo, Archivio San Vito, Archivio Ufficio Tecnico e Servizi Igienici Cimitero mese Ottobre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3">
            <text:p>61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2">
            <text:p>102</text:p>
          </table:table-cell>
          <table:table-cell table:number-columns-repeated="2" table:style-name="ce3" office:value-type="float" office:value="40.48">
            <text:p>40,48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19582 del 16/12/2021 Servizio di pulizia immobili comunali presso Palazzo Comunale, CPU, Centro Sociale, Archivio Vo', Archivio San Vito, Archivio Ufficio Tecnico e Servizi Igienici Cimitero mese Ottobre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number-columns-repeated="2" table:style-name="ce6" office:value-type="float" office:value="2179.24">
            <text:p>2.179,24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19582 del 16/12/2021 Servizio di pulizia immobili comunali presso Palazzo Comunale, CPU, Centro Sociale, Archivio Vo', Archivio San Vito, Archivio Ufficio Tecnico e Servizi Igienici Cimitero mese Ottobre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1">
            <text:p>6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number-columns-repeated="2" table:style-name="ce3" office:value-type="float" office:value="227.83">
            <text:p>227,83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SALDO Fatt.n. 9129019582 del 16/12/2021 Servizio di pulizia immobili comunali presso Palazzo Comunale, CPU, Centro Sociale, Archivio Vo, Archivio San Vito, Archivio Ufficio Tecnico e Servizi Igienici Cimitero mese Ottobre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2">
            <text:p>6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5">
            <text:p>105</text:p>
          </table:table-cell>
          <table:table-cell table:number-columns-repeated="2" table:style-name="ce6" office:value-type="float" office:value="4070">
            <text:p>4.070,00</text:p>
          </table:table-cell>
          <table:table-cell table:style-name="ce3" office:value-type="string">
            <text:p>COSTRUZIONI EDILI F.LLI LORANDI S.R.L.</text:p>
          </table:table-cell>
          <table:table-cell table:style-name="ce3" office:value-type="string">
            <text:p>8660800E3E</text:p>
          </table:table-cell>
          <table:table-cell table:style-name="ce3" office:value-type="string">
            <text:p>SALDO Fatt.n. 120/2021/E del 17/12/2021 LAVORI DI MESSA IN SICUREZZA DEL PERCORSO PEDONALE ALLA TORRE DELLA ROCCA DEI VESCOVI - AFFIDAMENTO ULTERIORI LAVORI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3056">
            <text:p>30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88">
            <text:p>48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Beni immobili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6">
            <text:p>106</text:p>
          </table:table-cell>
          <table:table-cell table:number-columns-repeated="2" table:style-name="ce3" office:value-type="float" office:value="699.43">
            <text:p>699,43</text:p>
          </table:table-cell>
          <table:table-cell table:style-name="ce3" office:value-type="string">
            <text:p>KUWAIT PETROLEUM ITALIA S.p.A.</text:p>
          </table:table-cell>
          <table:table-cell table:style-name="ce3" office:value-type="string">
            <text:p>Z102821022</text:p>
          </table:table-cell>
          <table:table-cell table:style-name="ce3" office:value-type="string">
            <text:p>SALDO Fatt.n. PJ04834772 del 31/12/2021 FORNITURA CARBURANTE AUTOMEZZI COMUNALI MESE DICEMBRE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927">
            <text:p>192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5">
            <text:p>2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arburanti, combustibili e lubrificant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7">
            <text:p>107</text:p>
          </table:table-cell>
          <table:table-cell table:number-columns-repeated="2" table:style-name="ce3" office:value-type="float" office:value="149.05">
            <text:p>149,05</text:p>
          </table:table-cell>
          <table:table-cell table:style-name="ce3" office:value-type="string">
            <text:p>KYOCERA DOCUMENT SOLUTIONS ITALIA S.P.A.</text:p>
          </table:table-cell>
          <table:table-cell table:style-name="ce3" office:value-type="string">
            <text:p>ZA126A6F7C</text:p>
          </table:table-cell>
          <table:table-cell table:style-name="ce3" office:value-type="string">
            <text:p>SALDO Fatt.n. 1010734386 del 23/12/2021 FOTOCOPIATRICI 28 L2 - 60 MESI Rata nr. 11 relativa al periodo dal 23/09/21 al 22/12/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leggi di hardware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8">
            <text:p>108</text:p>
          </table:table-cell>
          <table:table-cell table:number-columns-repeated="2" table:style-name="ce3" office:value-type="float" office:value="93.94">
            <text:p>93,94</text:p>
          </table:table-cell>
          <table:table-cell table:style-name="ce3" office:value-type="string">
            <text:p>Tecnologie S.r.l.</text:p>
          </table:table-cell>
          <table:table-cell table:style-name="ce3" office:value-type="string">
            <text:p>ZE33272F16</text:p>
          </table:table-cell>
          <table:table-cell table:style-name="ce3" office:value-type="string">
            <text:p>SALDO Fatt.n. 002284 del 21/12/2021 Installazione e configurazione dispositivi presso Sede Comunale dicembre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53">
            <text:p>105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Servizi per le postazioni di lavoro e relativa manutenzione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number-columns-repeated="2" table:style-name="ce6" office:value-type="float" office:value="1842.2">
            <text:p>1.842,20</text:p>
          </table:table-cell>
          <table:table-cell table:style-name="ce3" office:value-type="string">
            <text:p>HALLEY VENETO SRL</text:p>
          </table:table-cell>
          <table:table-cell table:style-name="ce3" office:value-type="string">
            <text:p>Z37332754F</text:p>
          </table:table-cell>
          <table:table-cell table:style-name="ce3" office:value-type="string">
            <text:p>SALDO Fatt.n. 1/211573 del 15/12/2021 Migrazione applicativi su nuovo server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72">
            <text:p>107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84">
            <text:p>48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informatici e di telecomunicazioni n.a.c.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number-columns-repeated="2" table:style-name="ce6" office:value-type="float" office:value="2257">
            <text:p>2.257,00</text:p>
          </table:table-cell>
          <table:table-cell table:style-name="ce3" office:value-type="string">
            <text:p>ACCATRE S.R.L.</text:p>
          </table:table-cell>
          <table:table-cell table:style-name="ce3" office:value-type="string">
            <text:p>Z0C343A0ED</text:p>
          </table:table-cell>
          <table:table-cell table:style-name="ce3" office:value-type="string">
            <text:p>SALDO Fatt.n. 1/211184 del 21/12/2021 Aggiornamento manuale di gestione documentale e manuale di conservazione svolto nellanno 2021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35">
            <text:p>63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Servizi di gestione documentale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">
            <text:p>111</text:p>
          </table:table-cell>
          <table:table-cell table:number-columns-repeated="2" table:style-name="ce3" office:value-type="float" office:value="581.15">
            <text:p>581,15</text:p>
          </table:table-cell>
          <table:table-cell table:style-name="ce3" office:value-type="string">
            <text:p>SCHIAVO ELISA</text:p>
          </table:table-cell>
          <table:table-cell table:style-name="ce3"/>
          <table:table-cell table:style-name="ce3" office:value-type="string">
            <text:p>RESTITUZ. CONTRIBUTO DI COSTRUZIONE PER INTERVENTO EDILIZIO IN VIA C. B. CAVOUR</text:p>
          </table:table-cell>
          <table:table-cell table:style-name="ce8" office:value-type="date" office:date-value="2022-02-03">
            <text:p>03/02/2022</text:p>
          </table:table-cell>
          <table:table-cell table:style-name="ce3" office:value-type="float" office:value="3617">
            <text:p>36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4">
            <text:p>67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e spese in conto capital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ltri rimborsi in conto capitale di somme non dovute o incassate in eccess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imborsi in conto capitale a Famiglie di somme non dovute o incassate in eccess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imborsi in conto capitale a Famiglie di somme non dovute o incassate in eccesso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2">
            <text:p>112</text:p>
          </table:table-cell>
          <table:table-cell table:number-columns-repeated="2" table:style-name="ce6" office:value-type="float" office:value="3172">
            <text:p>3.172,00</text:p>
          </table:table-cell>
          <table:table-cell table:style-name="ce3" office:value-type="string">
            <text:p>GONZATO DAVIDE</text:p>
          </table:table-cell>
          <table:table-cell table:style-name="ce3" office:value-type="string">
            <text:p>Z8D2A548E1</text:p>
          </table:table-cell>
          <table:table-cell table:style-name="ce3" office:value-type="string">
            <text:p>SALDO Fatt.n. 6/PA del 07/01/2022 Servizio di rilievo topografico strumentale per completa restituzione grafica su supporto informatico area percorso ciclo pedonale SP 12 in prossimita del centro abitato di Vo</text:p>
          </table:table-cell>
          <table:table-cell table:style-name="ce8" office:value-type="date" office:date-value="2022-02-04">
            <text:p>04/02/2022</text:p>
          </table:table-cell>
          <table:table-cell table:style-name="ce3" office:value-type="float" office:value="3485">
            <text:p>34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46">
            <text:p>54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3">
            <text:p>113</text:p>
          </table:table-cell>
          <table:table-cell table:number-columns-repeated="2" table:style-name="ce6" office:value-type="float" office:value="17406.67">
            <text:p>17.406,67</text:p>
          </table:table-cell>
          <table:table-cell table:style-name="ce3" office:value-type="string">
            <text:p>GONZATO DAVIDE</text:p>
          </table:table-cell>
          <table:table-cell table:style-name="ce3" office:value-type="string">
            <text:p>ZA82A20BD1</text:p>
          </table:table-cell>
          <table:table-cell table:style-name="ce3" office:value-type="string">
            <text:p>SALDO Fatt.n. 4/PA del 07/01/2022 Incarico di progettazione def. ed esecutiva, direzione lavori, contabilita lavori e coordinamento sicurezza intervento Messa in sicurezza percorso ciclo-pedonale SP 12</text:p>
          </table:table-cell>
          <table:table-cell table:style-name="ce8" office:value-type="date" office:date-value="2022-02-04">
            <text:p>04/02/2022</text:p>
          </table:table-cell>
          <table:table-cell table:style-name="ce3" office:value-type="float" office:value="3485">
            <text:p>34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91">
            <text:p>49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4">
            <text:p>114</text:p>
          </table:table-cell>
          <table:table-cell table:number-columns-repeated="2" table:style-name="ce6" office:value-type="float" office:value="10784.8">
            <text:p>10.784,80</text:p>
          </table:table-cell>
          <table:table-cell table:style-name="ce3" office:value-type="string">
            <text:p>GONZATO DAVIDE</text:p>
          </table:table-cell>
          <table:table-cell table:style-name="ce3" office:value-type="string">
            <text:p>ZA82A20BD1</text:p>
          </table:table-cell>
          <table:table-cell table:style-name="ce3" office:value-type="string">
            <text:p>SALDO Fatt.n. 5/PA del 07/01/2022 Aggiornamento del progetto defiitivo-esecutivo dell'intervento di Messa in sicurezza percorso ciclo-pedonale SP 12</text:p>
          </table:table-cell>
          <table:table-cell table:style-name="ce8" office:value-type="date" office:date-value="2022-02-04">
            <text:p>04/02/2022</text:p>
          </table:table-cell>
          <table:table-cell table:style-name="ce3" office:value-type="float" office:value="3485">
            <text:p>34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13">
            <text:p>71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6">
            <text:p>116</text:p>
          </table:table-cell>
          <table:table-cell table:style-name="ce6" office:value-type="float" office:value="-11828">
            <text:p>-11.828,00</text:p>
          </table:table-cell>
          <table:table-cell table:style-name="ce6" office:value-type="float" office:value="66386.64">
            <text:p>66.386,64</text:p>
          </table:table-cell>
          <table:table-cell table:style-name="ce3" office:value-type="string">
            <text:p>AGNO CHIAMPO AMBIENTE SRL</text:p>
          </table:table-cell>
          <table:table-cell table:style-name="ce3"/>
          <table:table-cell table:style-name="ce3" office:value-type="string">
            <text:p>SALDO Fatt.n. 3 del 05/01/2022 Storno per errata applicazione iva piano economico finanziario 2021</text:p>
          </table:table-cell>
          <table:table-cell table:style-name="ce8" office:value-type="date" office:date-value="2022-02-04">
            <text:p>04/02/2022</text:p>
          </table:table-cell>
          <table:table-cell table:style-name="ce3" office:value-type="float" office:value="1738">
            <text:p>17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ontratti di servizio per la raccolta rifiut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-152">
            <text:p>-152</text:p>
          </table:table-cell>
          <table:table-cell table:style-name="ce6" office:value-type="float" office:value="66386.64">
            <text:p>66.386,64</text:p>
          </table:table-cell>
          <table:table-cell table:style-name="ce3" office:value-type="string">
            <text:p>AGNO CHIAMPO AMBIENTE SRL</text:p>
          </table:table-cell>
          <table:table-cell table:style-name="ce3"/>
          <table:table-cell table:style-name="ce3" office:value-type="string">
            <text:p>SALDO Fatt.n. 3 del 05/01/2022 Storno per errata applicazione iva piano economico finanziario 2021</text:p>
          </table:table-cell>
          <table:table-cell table:style-name="ce8" office:value-type="date" office:date-value="2022-02-04">
            <text:p>04/02/2022</text:p>
          </table:table-cell>
          <table:table-cell table:style-name="ce3" office:value-type="float" office:value="1738">
            <text:p>17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ontratti di servizio per la raccolta rifiut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6">
            <text:p>116</text:p>
          </table:table-cell>
          <table:table-cell table:style-name="ce6" office:value-type="float" office:value="10831.79">
            <text:p>10.831,79</text:p>
          </table:table-cell>
          <table:table-cell table:style-name="ce6" office:value-type="float" office:value="66386.64">
            <text:p>66.386,64</text:p>
          </table:table-cell>
          <table:table-cell table:style-name="ce3" office:value-type="string">
            <text:p>AGNO CHIAMPO AMBIENTE SRL</text:p>
          </table:table-cell>
          <table:table-cell table:style-name="ce3"/>
          <table:table-cell table:style-name="ce3" office:value-type="string">
            <text:p>SALDO Fatt.n. 3 del 05/01/2022 Storno per errata applicazione iva piano economico finanziario 2021</text:p>
          </table:table-cell>
          <table:table-cell table:style-name="ce8" office:value-type="date" office:date-value="2022-02-04">
            <text:p>04/02/2022</text:p>
          </table:table-cell>
          <table:table-cell table:style-name="ce3" office:value-type="float" office:value="1738">
            <text:p>17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ontratti di servizio per la raccolta rifiut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6">
            <text:p>116</text:p>
          </table:table-cell>
          <table:table-cell table:style-name="ce6" office:value-type="float" office:value="67534.85">
            <text:p>67.534,85</text:p>
          </table:table-cell>
          <table:table-cell table:style-name="ce6" office:value-type="float" office:value="66386.64">
            <text:p>66.386,64</text:p>
          </table:table-cell>
          <table:table-cell table:style-name="ce3" office:value-type="string">
            <text:p>AGNO CHIAMPO AMBIENTE SRL</text:p>
          </table:table-cell>
          <table:table-cell table:style-name="ce3"/>
          <table:table-cell table:style-name="ce3" office:value-type="string">
            <text:p>SALDO Fatt.n. 323 del 31/12/2021 Conguaglio PEF 2021</text:p>
          </table:table-cell>
          <table:table-cell table:style-name="ce8" office:value-type="date" office:date-value="2022-02-04">
            <text:p>04/02/2022</text:p>
          </table:table-cell>
          <table:table-cell table:style-name="ce3" office:value-type="float" office:value="1738">
            <text:p>17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ontratti di servizio per la raccolta rifiuti</text:p>
          </table:table-cell>
          <table:table-cell table:style-name="ce8" office:value-type="date" office:date-value="2022-02-04">
            <text:p>04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7">
            <text:p>117</text:p>
          </table:table-cell>
          <table:table-cell table:number-columns-repeated="2" table:style-name="ce3" office:value-type="float" office:value="175">
            <text:p>17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SOSTEGNO ECONOMICO PER RIA DI SOSTEGNO RELATIVO AL MESE DI DICEM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8">
            <text:p>118</text:p>
          </table:table-cell>
          <table:table-cell table:number-columns-repeated="2" table:style-name="ce3" office:value-type="float" office:value="800">
            <text:p>80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EROGAZIONE CONTRIBUTO FONDO EMERGENZA COVID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93">
            <text:p>79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9">
            <text:p>119</text:p>
          </table:table-cell>
          <table:table-cell table:number-columns-repeated="2" table:style-name="ce3" office:value-type="float" office:value="880">
            <text:p>88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SOSTEGNO ALLABITARE/SOA UNA MENSILITA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0">
            <text:p>120</text:p>
          </table:table-cell>
          <table:table-cell table:number-columns-repeated="2" table:style-name="ce3" office:value-type="float" office:value="320">
            <text:p>32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SOSTEGNO ALLABITARE/SOA UNA MENSILITA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5">
            <text:p>265</text:p>
          </table:table-cell>
          <table:table-cell table:number-columns-repeated="2" table:style-name="ce3" office:value-type="float" office:value="13.19">
            <text:p>13,19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105543920 del 24/12/2021 Fornitura gas naturale periodo 01/11/2021 30/11/2021 Appartamento sociale nr. 8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28">
            <text:p>3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1">
            <text:p>151</text:p>
          </table:table-cell>
          <table:table-cell table:number-columns-repeated="2" table:style-name="ce3" office:value-type="float" office:value="323.11">
            <text:p>323,11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105543918 del 24/12/2021 Fornitura gas naturale periodo 01/11/2021 30/11/2021 Centro socio sanitario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29">
            <text:p>3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34.4">
            <text:p>34,4</text:p>
          </table:table-cell>
          <table:table-cell table:style-name="ce3" office:value-type="float" office:value="242.48">
            <text:p>242,48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105543922 del 24/12/2021 Fornitura gas naturale periodo 01/11/2021 30/11/2021 Contatore Manifestazioni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208.08">
            <text:p>208,08</text:p>
          </table:table-cell>
          <table:table-cell table:style-name="ce3" office:value-type="float" office:value="242.48">
            <text:p>242,48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105543921 del 24/12/2021 Fornitura gas naturale periodo 01/11/2021 30/11/2021 Campo da bocce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1">
            <text:p>121</text:p>
          </table:table-cell>
          <table:table-cell table:number-columns-repeated="2" table:style-name="ce3" office:value-type="float" office:value="628.84">
            <text:p>628,84</text:p>
          </table:table-cell>
          <table:table-cell table:style-name="ce3" office:value-type="string">
            <text:p>A2A Energia SpA</text:p>
          </table:table-cell>
          <table:table-cell table:style-name="ce3" office:value-type="string">
            <text:p>ZA732D7597</text:p>
          </table:table-cell>
          <table:table-cell table:style-name="ce3" office:value-type="string">
            <text:p>SALDO Fatt.n. 821000395240 del 22/12/2021 Fornitura energia elettrica edificio Polo Infanzia Brendola Via Martiri delle Foibe Novem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8">
            <text:p>45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">
            <text:p>122</text:p>
          </table:table-cell>
          <table:table-cell table:number-columns-repeated="2" table:style-name="ce6" office:value-type="float" office:value="3660">
            <text:p>3.660,00</text:p>
          </table:table-cell>
          <table:table-cell table:style-name="ce3" office:value-type="string">
            <text:p>TVIWEB SRL</text:p>
          </table:table-cell>
          <table:table-cell table:style-name="ce3" office:value-type="string">
            <text:p>Z8032C1CBD</text:p>
          </table:table-cell>
          <table:table-cell table:style-name="ce3" office:value-type="string">
            <text:p>SALDO Fatt.n. 53 del 14/12/2021 SERVIZIO DI INFORMAZIONE E COM UNICAZIONE ISTITUZIONALE FINO AL 31.12.2021 SALDO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5">
            <text:p>4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rganizzazione eventi, pubblicita` e servizi per trasferta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spese per relazioni pubbliche, convegni e mostre, pubblicita` n.a.c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3">
            <text:p>123</text:p>
          </table:table-cell>
          <table:table-cell table:number-columns-repeated="2" table:style-name="ce3" office:value-type="float" office:value="366">
            <text:p>366</text:p>
          </table:table-cell>
          <table:table-cell table:style-name="ce3" office:value-type="string">
            <text:p>PAREDES ITALIA SPA</text:p>
          </table:table-cell>
          <table:table-cell table:style-name="ce3" office:value-type="string">
            <text:p>ZE43243588</text:p>
          </table:table-cell>
          <table:table-cell table:style-name="ce3" office:value-type="string">
            <text:p>SALDO Fatt.n. VA-21169 del 30/12/2021 Canone noleggio distributori gel disinfettante mani dal 01/12/21 al 28/02/22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7">
            <text:p>31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4">
            <text:p>124</text:p>
          </table:table-cell>
          <table:table-cell table:number-columns-repeated="2" table:style-name="ce6" office:value-type="float" office:value="1695.8">
            <text:p>1.695,80</text:p>
          </table:table-cell>
          <table:table-cell table:style-name="ce3" office:value-type="string">
            <text:p>Tecnologie S.r.l.</text:p>
          </table:table-cell>
          <table:table-cell table:style-name="ce3" office:value-type="string">
            <text:p>Z0F3440F8C</text:p>
          </table:table-cell>
          <table:table-cell table:style-name="ce3" office:value-type="string">
            <text:p>SALDO Fatt.n. 002244 del 20/12/2021 Firewall Zyxel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3020">
            <text:p>30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5">
            <text:p>68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acchine per uffici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cchine per ufficio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5">
            <text:p>125</text:p>
          </table:table-cell>
          <table:table-cell table:number-columns-repeated="2" table:style-name="ce6" office:value-type="float" office:value="2281.4">
            <text:p>2.281,40</text:p>
          </table:table-cell>
          <table:table-cell table:style-name="ce3" office:value-type="string">
            <text:p>Tecnologie S.r.l.</text:p>
          </table:table-cell>
          <table:table-cell table:style-name="ce3" office:value-type="string">
            <text:p>Z08348B2F8</text:p>
          </table:table-cell>
          <table:table-cell table:style-name="ce3" office:value-type="string">
            <text:p>SALDO Fatt.n. 002369 del 30/12/2021 Microsoft Exchange Online Piano 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53">
            <text:p>105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36">
            <text:p>73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informatici e di telecomunicazioni n.a.c.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6">
            <text:p>126</text:p>
          </table:table-cell>
          <table:table-cell table:number-columns-repeated="2" table:style-name="ce6" office:value-type="float" office:value="2684">
            <text:p>2.684,00</text:p>
          </table:table-cell>
          <table:table-cell table:style-name="ce3" office:value-type="string">
            <text:p>BOXXAPPS SRL</text:p>
          </table:table-cell>
          <table:table-cell table:style-name="ce3" office:value-type="string">
            <text:p>ZF133AFCF1</text:p>
          </table:table-cell>
          <table:table-cell table:style-name="ce3" office:value-type="string">
            <text:p>SALDO Fatt.n. 1/210893 del 13/12/2021 Attivazione servizio X-RTD e piattaforma responsabile transizione digitale svolta nell'anno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84">
            <text:p>58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Servizi di monitoraggio della qualità dei servizi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7">
            <text:p>127</text:p>
          </table:table-cell>
          <table:table-cell table:number-columns-repeated="2" table:style-name="ce3" office:value-type="float" office:value="60.72">
            <text:p>60,72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SALDO Fatt.n. 9129000254 del 19/01/2022 Pulizie extra eseguite presso PALAZZO MUNICIPALE in data 11 e 12/11/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8">
            <text:p>128</text:p>
          </table:table-cell>
          <table:table-cell table:number-columns-repeated="2" table:style-name="ce6" office:value-type="float" office:value="2179.24">
            <text:p>2.179,24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0252 del 19/01/2022 Servizio di pulizia immobili comunali presso Palazzo Comunale, CPU, Centro Sociale, Archivio Vo', Archivio San Vito, Archivio Ufficio Tecnico e Servizi Igienici Cimitero mese Novem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1">
            <text:p>6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9">
            <text:p>129</text:p>
          </table:table-cell>
          <table:table-cell table:number-columns-repeated="2" table:style-name="ce3" office:value-type="float" office:value="227.83">
            <text:p>227,83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0252 del 19/01/2022 Servizio di pulizia immobili comunali presso Palazzo Comunale, CPU, Centro Sociale, Archivio Vo', Archivio San Vito, Archivio Ufficio Tecnico e Servizi Igienici Cimitero mese Novem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2">
            <text:p>6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0">
            <text:p>130</text:p>
          </table:table-cell>
          <table:table-cell table:number-columns-repeated="2" table:style-name="ce3" office:value-type="float" office:value="548.57">
            <text:p>548,57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0252 del 19/01/2022 Servizio di pulizia immobili comunali presso Palazzo Comunale, CPU, Centro Sociale, Archivio Vo', Archivio San Vito, Archivio Ufficio Tecnico e Servizi Igienici Cimitero mese Novem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3">
            <text:p>61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1">
            <text:p>131</text:p>
          </table:table-cell>
          <table:table-cell table:number-columns-repeated="2" table:style-name="ce3" office:value-type="float" office:value="40.48">
            <text:p>40,48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SALDO Fatt.n. 9129000252 del 19/01/2022 Servizio di pulizia immobili comunali presso Palazzo Comunale, CPU, Centro Sociale, Archivio Vo', Archivio San Vito, Archivio Ufficio Tecnico e Servizi Igienici Cimitero mese Novem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3">
            <text:p>153</text:p>
          </table:table-cell>
          <table:table-cell table:number-columns-repeated="2" table:style-name="ce6" office:value-type="float" office:value="2179.24">
            <text:p>2.179,24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0255 del 19/01/2022 Servizio di pulizia immobili comunali presso Palazzo Comunale, CPU, Centro Sociale, Archivio Vo', Archivio San Vito, Archivio Ufficio Tecnico e Servizi Igienici Cimitero mese Dicem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1">
            <text:p>6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4">
            <text:p>154</text:p>
          </table:table-cell>
          <table:table-cell table:number-columns-repeated="2" table:style-name="ce3" office:value-type="float" office:value="227.82">
            <text:p>227,82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0255 del 19/01/2022 Servizio di pulizia immobili comunali presso Palazzo Comunale, CPU, Centro Sociale, Archivio Vo', Archivio San Vito, Archivio Ufficio Tecnico e Servizi Igienici Cimitero mese Dicem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2">
            <text:p>6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5">
            <text:p>155</text:p>
          </table:table-cell>
          <table:table-cell table:number-columns-repeated="2" table:style-name="ce3" office:value-type="float" office:value="548.57">
            <text:p>548,57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0255 del 19/01/2022 Servizio di pulizia immobili comunali presso Palazzo Comunale, CPU, Centro Sociale, Archivio Vo', Archivio San Vito, Archivio Ufficio Tecnico e Servizi Igienici Cimitero mese Dicem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3">
            <text:p>61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6">
            <text:p>156</text:p>
          </table:table-cell>
          <table:table-cell table:number-columns-repeated="2" table:style-name="ce3" office:value-type="float" office:value="40.48">
            <text:p>40,48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0255 del 19/01/2022 Servizio di pulizia immobili comunali presso Palazzo Comunale, CPU, Centro Sociale, Archivio Vo', Archivio San Vito, Archivio Ufficio Tecnico e Servizi Igienici Cimitero mese Dicem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2">
            <text:p>132</text:p>
          </table:table-cell>
          <table:table-cell table:number-columns-repeated="2" table:style-name="ce6" office:value-type="float" office:value="2989">
            <text:p>2.989,00</text:p>
          </table:table-cell>
          <table:table-cell table:style-name="ce3" office:value-type="string">
            <text:p>ARGOS SPA</text:p>
          </table:table-cell>
          <table:table-cell table:style-name="ce3" office:value-type="string">
            <text:p>Z8732D75CA</text:p>
          </table:table-cell>
          <table:table-cell table:style-name="ce3" office:value-type="string">
            <text:p>SALDO Fatt.n. 20220000047534 del 01/01/2022 Fornitura energia elettrica edificio Polo Infanzia Brendola Via Martiri delle Foibe periodo DICEM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7">
            <text:p>45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3">
            <text:p>133</text:p>
          </table:table-cell>
          <table:table-cell table:number-columns-repeated="2" table:style-name="ce3" office:value-type="float" office:value="75">
            <text:p>75</text:p>
          </table:table-cell>
          <table:table-cell table:style-name="ce3" office:value-type="string">
            <text:p>IDEAPUBBLICA SRL</text:p>
          </table:table-cell>
          <table:table-cell table:style-name="ce3"/>
          <table:table-cell table:style-name="ce3" office:value-type="string">
            <text:p>SALDO Fatt.n. 1389/SP del 11/11/2021 Partecipazione al webinar del 26 Ottobre 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0">
            <text:p>104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49">
            <text:p>54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cquisto di servizi per formazione e addestramento del personale dell'ent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cquisto di servizi per altre spese per formazione e addestramento n.a.c.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4">
            <text:p>134</text:p>
          </table:table-cell>
          <table:table-cell table:number-columns-repeated="2" table:style-name="ce3" office:value-type="float" office:value="140">
            <text:p>140</text:p>
          </table:table-cell>
          <table:table-cell table:style-name="ce3" office:value-type="string">
            <text:p>IDEAPUBBLICA SRL</text:p>
          </table:table-cell>
          <table:table-cell table:style-name="ce3"/>
          <table:table-cell table:style-name="ce3" office:value-type="string">
            <text:p>SALDO Fatt.n. 997/SP del 12/10/2021 Partecipazione al weninar del 06/10/2021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0">
            <text:p>104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cquisto di servizi per formazione e addestramento del personale dell'ent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cquisto di servizi per altre spese per formazione e addestramento n.a.c.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99999">
            <text:p>9999999</text:p>
          </table:table-cell>
          <table:table-cell table:style-name="ce3" office:value-type="float" office:value="-60.74">
            <text:p>-60,74</text:p>
          </table:table-cell>
          <table:table-cell table:style-name="ce3" office:value-type="float" office:value="439.02">
            <text:p>439,02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105578312 del 24/12/2021 Nota di credito fornitura gas naturale periodo 01/11/2021 30/11/2021 Sede Protezione Civile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4-21">
            <text:p>21/04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-60.74">
            <text:p>-60,74</text:p>
          </table:table-cell>
          <table:table-cell table:style-name="ce3" office:value-type="float" office:value="439.02">
            <text:p>439,02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105578312 del 24/12/2021 Nota di credito fornitura gas naturale periodo 01/11/2021 30/11/2021 Sede Protezione Civile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13.6">
            <text:p>13,6</text:p>
          </table:table-cell>
          <table:table-cell table:style-name="ce3" office:value-type="float" office:value="439.02">
            <text:p>439,02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474945 del 28/01/2022 Nota di credito fornitura gas naturale periodo 01/12/2021 31/12/2021 Ex Scuole San Vito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14.2">
            <text:p>14,2</text:p>
          </table:table-cell>
          <table:table-cell table:style-name="ce3" office:value-type="float" office:value="439.02">
            <text:p>439,02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474951 del 28/01/2022 Nota di credito fornitura gas naturale periodo 01/12/2021 31/12/2021 Sede Protezione Civile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235.36">
            <text:p>235,36</text:p>
          </table:table-cell>
          <table:table-cell table:style-name="ce3" office:value-type="float" office:value="439.02">
            <text:p>439,02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ACCONTO Fatt.n. 42200474949 del 28/01/2022 Fornitura gas naturale periodo 01/12/2021 31/12/2021 Campo da bocce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236.6">
            <text:p>236,6</text:p>
          </table:table-cell>
          <table:table-cell table:style-name="ce3" office:value-type="float" office:value="439.02">
            <text:p>439,02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474952 del 28/01/2022 Fornitura gas naturale periodo 01/12/2021 - 31/12/2021 Municipio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5">
            <text:p>135</text:p>
          </table:table-cell>
          <table:table-cell table:number-columns-repeated="2" table:style-name="ce3" office:value-type="float" office:value="91.91">
            <text:p>91,91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105578313 del 24/12/2021 Fornitura gas naturale periodo 01/11/2021 30/11/2021 Municipio</text:p>
          </table:table-cell>
          <table:table-cell table:style-name="ce8" office:value-type="date" office:date-value="2022-02-07">
            <text:p>0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1">
            <text:p>141</text:p>
          </table:table-cell>
          <table:table-cell table:number-columns-repeated="2" table:style-name="ce3" office:value-type="float" office:value="158.02">
            <text:p>158,02</text:p>
          </table:table-cell>
          <table:table-cell table:style-name="ce3" office:value-type="string">
            <text:p>LA PERGOLA TRATT.E ALLOGGIO DI FERRIAN VALERIA E C. SAS</text:p>
          </table:table-cell>
          <table:table-cell table:style-name="ce3" office:value-type="string">
            <text:p>ZC926C25C0</text:p>
          </table:table-cell>
          <table:table-cell table:style-name="ce3" office:value-type="string">
            <text:p>SALDO Fatt.n. 43/1.001 del 01/02/2022 CONSUMAZIONE PASTI DIPENDENTI COMUNALI MESE DI DICEMBRE 2021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2167">
            <text:p>216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ervizi ausiliari a beneficio del personale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2">
            <text:p>142</text:p>
          </table:table-cell>
          <table:table-cell table:number-columns-repeated="2" table:style-name="ce3" office:value-type="float" office:value="334.8">
            <text:p>334,8</text:p>
          </table:table-cell>
          <table:table-cell table:style-name="ce3" office:value-type="string">
            <text:p>RISTORANTE PIZZERIA EVER 70 RISTO &amp; CO S.R.L.</text:p>
          </table:table-cell>
          <table:table-cell table:style-name="ce3" office:value-type="string">
            <text:p>Z1426C25FD</text:p>
          </table:table-cell>
          <table:table-cell table:style-name="ce3" office:value-type="string">
            <text:p>SALDO Fatt.n. 2957 del 30/12/2021 Consumazione pasti dipendenti da Settembre e Dicembre 2021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2167">
            <text:p>216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ervizi ausiliari a beneficio del personale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3">
            <text:p>143</text:p>
          </table:table-cell>
          <table:table-cell table:number-columns-repeated="2" table:style-name="ce3" office:value-type="float" office:value="38.63">
            <text:p>38,63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BA29867ED</text:p>
          </table:table-cell>
          <table:table-cell table:style-name="ce3" office:value-type="string">
            <text:p>ACCONTO Fatt.n. 7X04157943 del 11/12/2021 Noleggio apparati con assistenza tecnica dal 01/01/22 al 28/02/22 e PA 7 Dati 01/10/21 - 30/11/21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43">
            <text:p>64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elefonia mobile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4">
            <text:p>144</text:p>
          </table:table-cell>
          <table:table-cell table:number-columns-repeated="2" table:style-name="ce3" office:value-type="float" office:value="27.79">
            <text:p>27,79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BA29867ED</text:p>
          </table:table-cell>
          <table:table-cell table:style-name="ce3" office:value-type="string">
            <text:p>SALDO Fatt.n. 7X04157943 del 11/12/2021 Noleggio apparati con assistenza tecnica dal 01/01/22 al 28/02/22 e PA 7 Dati 01/10/21 - 30/11/21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elefonia mobile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24.4">
            <text:p>24,4</text:p>
          </table:table-cell>
          <table:table-cell table:style-name="ce3" office:value-type="float" office:value="51.44">
            <text:p>51,44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7X03981065 del 11/12/2021 Servizio dati periodo 01/10/21-30/11/21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elefonia mobile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27.04">
            <text:p>27,04</text:p>
          </table:table-cell>
          <table:table-cell table:style-name="ce3" office:value-type="float" office:value="51.44">
            <text:p>51,44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7X03862851 del 11/12/2021 Attivazione abbonamento bimestrale TCG Uso affari 01/01/22 - 28/02/22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elefonia mobile</text:p>
          </table:table-cell>
          <table:table-cell table:style-name="ce8" office:value-type="date" office:date-value="2022-02-09">
            <text:p>09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7">
            <text:p>157</text:p>
          </table:table-cell>
          <table:table-cell table:number-columns-repeated="2" table:style-name="ce3" office:value-type="float" office:value="951.6">
            <text:p>951,6</text:p>
          </table:table-cell>
          <table:table-cell table:style-name="ce3" office:value-type="string">
            <text:p>ASPEX SRL</text:p>
          </table:table-cell>
          <table:table-cell table:style-name="ce3" office:value-type="string">
            <text:p>ZA23478B32</text:p>
          </table:table-cell>
          <table:table-cell table:style-name="ce3" office:value-type="string">
            <text:p>SALDO Fatt.n. 359/FPA del 22/12/2021 ACQUISTO MATERIALE PER RIPRISTINI STRADALI COOL FILLER PIUMA IN SACCHI DA 15 KG.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11">
            <text:p>7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8">
            <text:p>158</text:p>
          </table:table-cell>
          <table:table-cell table:number-columns-repeated="2" table:style-name="ce3" office:value-type="float" office:value="666.12">
            <text:p>666,12</text:p>
          </table:table-cell>
          <table:table-cell table:style-name="ce3" office:value-type="string">
            <text:p>ASE ACEGASAPSAMGA SERVIZI ENERGETICI S.p.A.</text:p>
          </table:table-cell>
          <table:table-cell table:style-name="ce3" office:value-type="string">
            <text:p>ZBC3486406</text:p>
          </table:table-cell>
          <table:table-cell table:style-name="ce3" office:value-type="string">
            <text:p>SALDO Fatt.n. 332110005698 del 22/12/2021 Sostituzione scambiatore di calore caldaia c/o Caserma dei Carabinieri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3606">
            <text:p>360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6">
            <text:p>70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Beni immobili n.a.c.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9">
            <text:p>159</text:p>
          </table:table-cell>
          <table:table-cell table:number-columns-repeated="2" table:style-name="ce3" office:value-type="float" office:value="44.97">
            <text:p>44,97</text:p>
          </table:table-cell>
          <table:table-cell table:style-name="ce3" office:value-type="string">
            <text:p>ANTINCENDIO PALLADIO SRL</text:p>
          </table:table-cell>
          <table:table-cell table:style-name="ce3" office:value-type="string">
            <text:p>Z2F3382DEF</text:p>
          </table:table-cell>
          <table:table-cell table:style-name="ce3" office:value-type="string">
            <text:p>ACCONTO Fatt.n. 003799 del 17/12/2021 SISTEMAZIONE DISPOSITIVI ANTINCENDIO EDIFICI COMUNALI VARI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61">
            <text:p>56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0">
            <text:p>160</text:p>
          </table:table-cell>
          <table:table-cell table:number-columns-repeated="2" table:style-name="ce3" office:value-type="float" office:value="405.21">
            <text:p>405,21</text:p>
          </table:table-cell>
          <table:table-cell table:style-name="ce3" office:value-type="string">
            <text:p>ANTINCENDIO PALLADIO SRL</text:p>
          </table:table-cell>
          <table:table-cell table:style-name="ce3" office:value-type="string">
            <text:p>Z2F3382DEF</text:p>
          </table:table-cell>
          <table:table-cell table:style-name="ce3" office:value-type="string">
            <text:p>SALDO Fatt.n. 003799 del 17/12/2021 SISTEMAZIONE DISPOSITIVI ANTINCENDIO EDIFICI COMUNALI VARI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60">
            <text:p>5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1">
            <text:p>161</text:p>
          </table:table-cell>
          <table:table-cell table:number-columns-repeated="2" table:style-name="ce3" office:value-type="float" office:value="247.9">
            <text:p>247,9</text:p>
          </table:table-cell>
          <table:table-cell table:style-name="ce3" office:value-type="string">
            <text:p>ANTINCENDIO PALLADIO SRL</text:p>
          </table:table-cell>
          <table:table-cell table:style-name="ce3" office:value-type="string">
            <text:p>Z992729AA1</text:p>
          </table:table-cell>
          <table:table-cell table:style-name="ce3" office:value-type="string">
            <text:p>SALDO Fatt.n. 003800 del 17/12/2021 CANONE SEMESTRALE SERVIZIO DI MANUTENZIONE DEI PRESIDI ANTINCENDIO DEGLI EDIFICI COMUNALI - 2 SEMESTRE 2021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62">
            <text:p>56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2">
            <text:p>162</text:p>
          </table:table-cell>
          <table:table-cell table:number-columns-repeated="2" table:style-name="ce6" office:value-type="float" office:value="1764.17">
            <text:p>1.764,17</text:p>
          </table:table-cell>
          <table:table-cell table:style-name="ce3" office:value-type="string">
            <text:p>GABBIANO 2.0 SOC. COOP. SOCIALE</text:p>
          </table:table-cell>
          <table:table-cell table:style-name="ce3" office:value-type="string">
            <text:p>875154101A</text:p>
          </table:table-cell>
          <table:table-cell table:style-name="ce3" office:value-type="string">
            <text:p>ACCONTO Fatt.n. 129/PA del 28/12/2021 Servizio di taglio bordi stradali, pulizie caditoie, segnaletica, isole ecologiche e interventi mese di Dicembre 2021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anutenzione ordinaria e riparazioni di terreni e beni materiali non prodotti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3">
            <text:p>163</text:p>
          </table:table-cell>
          <table:table-cell table:number-columns-repeated="2" table:style-name="ce3" office:value-type="float" office:value="6.83">
            <text:p>6,83</text:p>
          </table:table-cell>
          <table:table-cell table:style-name="ce3" office:value-type="string">
            <text:p>GABBIANO 2.0 SOC. COOP. SOCIALE</text:p>
          </table:table-cell>
          <table:table-cell table:style-name="ce3" office:value-type="string">
            <text:p>875154101A</text:p>
          </table:table-cell>
          <table:table-cell table:style-name="ce3" office:value-type="string">
            <text:p>SALDO Fatt.n. 129/PA del 28/12/2021 Servizio di taglio bordi stradali, pulizie caditoie, segnaletica, isole ecologiche e interventi mese di Dicembre 2021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anutenzione ordinaria e riparazioni di terreni e beni materiali non prodotti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4">
            <text:p>164</text:p>
          </table:table-cell>
          <table:table-cell table:number-columns-repeated="2" table:style-name="ce3" office:value-type="float" office:value="671">
            <text:p>671</text:p>
          </table:table-cell>
          <table:table-cell table:style-name="ce3" office:value-type="string">
            <text:p>CAT SISTEMI DI SICUREZZA DI ERALDO GHINI</text:p>
          </table:table-cell>
          <table:table-cell table:style-name="ce3" office:value-type="string">
            <text:p>Z3C30CB33C</text:p>
          </table:table-cell>
          <table:table-cell table:style-name="ce3" office:value-type="string">
            <text:p>SALDO Fatt.n. PA0000006 del 31/12/2021 Intervento di manutenzione programmata presso scuola media, elementare, biblioteca, centro medico, municipio e chiesetta Revese e intervento presso palazzetto dello sport</text:p>
          </table:table-cell>
          <table:table-cell table:style-name="ce8" office:value-type="date" office:date-value="2022-02-09">
            <text:p>09/02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5">
            <text:p>165</text:p>
          </table:table-cell>
          <table:table-cell table:number-columns-repeated="2" table:style-name="ce3" office:value-type="float" office:value="50">
            <text:p>50</text:p>
          </table:table-cell>
          <table:table-cell table:style-name="ce3" office:value-type="string">
            <text:p>INTERAZIONE SRL</text:p>
          </table:table-cell>
          <table:table-cell table:style-name="ce3"/>
          <table:table-cell table:style-name="ce3" office:value-type="string">
            <text:p>SALDO Fatt.n. 328/03 del 07/12/2021 PARTECIPAZIONE WEBINAR FORMAZIONE INTEGRATA IVA/IRAP TERZA GIORNATA ANNO 2021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040">
            <text:p>104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18">
            <text:p>6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cquisto di servizi per formazione e addestramento del personale dell'ent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cquisto di servizi per altre spese per formazione e addestramento n.a.c.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6">
            <text:p>166</text:p>
          </table:table-cell>
          <table:table-cell table:number-columns-repeated="2" table:style-name="ce3" office:value-type="float" office:value="390.4">
            <text:p>390,4</text:p>
          </table:table-cell>
          <table:table-cell table:style-name="ce3" office:value-type="string">
            <text:p>EDIT GRAF di ISEPPI STEFANO</text:p>
          </table:table-cell>
          <table:table-cell table:style-name="ce3" office:value-type="string">
            <text:p>ZBD33890FF</text:p>
          </table:table-cell>
          <table:table-cell table:style-name="ce3" office:value-type="string">
            <text:p>SALDO Fatt.n. 2/10 del 31/01/2022 Rilegatura registri stato civile anno 2019 e 2020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arta, cancelleria e stampati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7">
            <text:p>167</text:p>
          </table:table-cell>
          <table:table-cell table:number-columns-repeated="2" table:style-name="ce6" office:value-type="float" office:value="2358.26">
            <text:p>2.358,26</text:p>
          </table:table-cell>
          <table:table-cell table:style-name="ce3" office:value-type="string">
            <text:p>CASTAGNA LUIGINO</text:p>
          </table:table-cell>
          <table:table-cell table:style-name="ce3" office:value-type="string">
            <text:p>Z363466752</text:p>
          </table:table-cell>
          <table:table-cell table:style-name="ce3" office:value-type="string">
            <text:p>SALDO Fatt.n. 4/001 del 13/01/2022 Intervento presso scuola secondaria Galilei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3009">
            <text:p>3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90">
            <text:p>69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abbricati ad uso scolastico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8">
            <text:p>168</text:p>
          </table:table-cell>
          <table:table-cell table:number-columns-repeated="2" table:style-name="ce6" office:value-type="float" office:value="1009.34">
            <text:p>1.009,34</text:p>
          </table:table-cell>
          <table:table-cell table:style-name="ce3" office:value-type="string">
            <text:p>B.R. SERVICE SRL</text:p>
          </table:table-cell>
          <table:table-cell table:style-name="ce3" office:value-type="string">
            <text:p>ZE62D2DCEA</text:p>
          </table:table-cell>
          <table:table-cell table:style-name="ce3" office:value-type="string">
            <text:p>ACCONTO Fatt.n. 10-FE del 03/01/2022 Corsi Formazione anno 2021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087">
            <text:p>10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9">
            <text:p>169</text:p>
          </table:table-cell>
          <table:table-cell table:number-columns-repeated="2" table:style-name="ce3" office:value-type="float" office:value="332.66">
            <text:p>332,66</text:p>
          </table:table-cell>
          <table:table-cell table:style-name="ce3" office:value-type="string">
            <text:p>B.R. SERVICE SRL</text:p>
          </table:table-cell>
          <table:table-cell table:style-name="ce3" office:value-type="string">
            <text:p>ZE62D2DCEA</text:p>
          </table:table-cell>
          <table:table-cell table:style-name="ce3" office:value-type="string">
            <text:p>SALDO Fatt.n. 10-FE del 03/01/2022 Corsi Formazione anno 2021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087">
            <text:p>10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28">
            <text:p>6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0">
            <text:p>170</text:p>
          </table:table-cell>
          <table:table-cell table:number-columns-repeated="2" table:style-name="ce3" office:value-type="float" office:value="799.1">
            <text:p>799,1</text:p>
          </table:table-cell>
          <table:table-cell table:style-name="ce3" office:value-type="string">
            <text:p>CAT SISTEMI DI SICUREZZA DI ERALDO GHINI</text:p>
          </table:table-cell>
          <table:table-cell table:style-name="ce3" office:value-type="string">
            <text:p>Z6D34943D9</text:p>
          </table:table-cell>
          <table:table-cell table:style-name="ce3" office:value-type="string">
            <text:p>SALDO Fatt.n. PA0000007 del 31/12/2021 Sostituzione impianto di allarme danneggiato da temporale presso la biblioteca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3606">
            <text:p>360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34">
            <text:p>73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Beni immobili n.a.c.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1">
            <text:p>171</text:p>
          </table:table-cell>
          <table:table-cell table:number-columns-repeated="2" table:style-name="ce6" office:value-type="float" office:value="1100">
            <text:p>1.100,00</text:p>
          </table:table-cell>
          <table:table-cell table:style-name="ce3" office:value-type="string">
            <text:p>PIANO INFINITO COOPERATIVA SOCIALE</text:p>
          </table:table-cell>
          <table:table-cell table:style-name="ce3"/>
          <table:table-cell table:style-name="ce3" office:value-type="string">
            <text:p>SALDO Fatt.n. 216_PA del 31/12/2021 PRESTAZIONI SOCIO-ASSISTENZIALI ED EDUCATIVE MESE DI DICEMBRE 2021: INTEGRAZIONE RETTA DI DEGENZA COMUNITA ALLOGGIO P. MASSIGNAN A FAVORE DI BINATO LISA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875">
            <text:p>187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6">
            <text:p>18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Contratti di servizio di assistenza sociale residenziale e semiresidenziale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2">
            <text:p>172</text:p>
          </table:table-cell>
          <table:table-cell table:number-columns-repeated="2" table:style-name="ce3" office:value-type="float" office:value="240.55">
            <text:p>240,55</text:p>
          </table:table-cell>
          <table:table-cell table:style-name="ce3" office:value-type="string">
            <text:p>E.N.P.A - ENTE NAZIONALE PROTEZIONE ANIMALI ONLUS</text:p>
          </table:table-cell>
          <table:table-cell table:style-name="ce3" office:value-type="string">
            <text:p>83490172C9</text:p>
          </table:table-cell>
          <table:table-cell table:style-name="ce3" office:value-type="string">
            <text:p>ACCONTO Fatt.n. 142/PA del 18/01/2022 GESTIONE CANILE DI ARZIGNANO - SPESE FISSE E SPESE VARIABILI PER N. 4 MICROCHIP MESE DI DICEMBRE 2021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277">
            <text:p>12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Contratti di servizio per la lotta al randagismo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3">
            <text:p>173</text:p>
          </table:table-cell>
          <table:table-cell table:number-columns-repeated="2" table:style-name="ce3" office:value-type="float" office:value="218.48">
            <text:p>218,48</text:p>
          </table:table-cell>
          <table:table-cell table:style-name="ce3" office:value-type="string">
            <text:p>E.N.P.A - ENTE NAZIONALE PROTEZIONE ANIMALI ONLUS</text:p>
          </table:table-cell>
          <table:table-cell table:style-name="ce3" office:value-type="string">
            <text:p>83490172C9</text:p>
          </table:table-cell>
          <table:table-cell table:style-name="ce3" office:value-type="string">
            <text:p>SALDO Fatt.n. 142/PA del 18/01/2022 GESTIONE CANILE DI ARZIGNANO - SPESE FISSE E SPESE VARIABILI PER N. 4 MICROCHIP MESE DI DICEMBRE 2021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277">
            <text:p>12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Contratti di servizio per la lotta al randagismo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4">
            <text:p>174</text:p>
          </table:table-cell>
          <table:table-cell table:number-columns-repeated="2" table:style-name="ce6" office:value-type="float" office:value="7418.28">
            <text:p>7.418,28</text:p>
          </table:table-cell>
          <table:table-cell table:style-name="ce3" office:value-type="string">
            <text:p>AUTOSERVIZI CASAROTTO S.r.l.</text:p>
          </table:table-cell>
          <table:table-cell table:style-name="ce3" office:value-type="string">
            <text:p>8866414C49</text:p>
          </table:table-cell>
          <table:table-cell table:style-name="ce3" office:value-type="string">
            <text:p>ACCONTO Fatt.n. 00156PA del 30/12/2021 Servizio trasporto scolastico dicembre 2021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ntratti di servizio di trasporto scolastico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5">
            <text:p>175</text:p>
          </table:table-cell>
          <table:table-cell table:number-columns-repeated="2" table:style-name="ce6" office:value-type="float" office:value="10321.1">
            <text:p>10.321,10</text:p>
          </table:table-cell>
          <table:table-cell table:style-name="ce3" office:value-type="string">
            <text:p>AUTOSERVIZI CASAROTTO S.r.l.</text:p>
          </table:table-cell>
          <table:table-cell table:style-name="ce3" office:value-type="string">
            <text:p>8866414C49</text:p>
          </table:table-cell>
          <table:table-cell table:style-name="ce3" office:value-type="string">
            <text:p>SALDO Fatt.n. 00156PA del 30/12/2021 Servizio trasporto scolastico dicembre 2021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ntratti di servizio di trasporto scolastico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6">
            <text:p>176</text:p>
          </table:table-cell>
          <table:table-cell table:number-columns-repeated="2" table:style-name="ce3" office:value-type="float" office:value="634.05">
            <text:p>634,05</text:p>
          </table:table-cell>
          <table:table-cell table:style-name="ce3" office:value-type="string">
            <text:p>A2A Energia SpA</text:p>
          </table:table-cell>
          <table:table-cell table:style-name="ce3" office:value-type="string">
            <text:p>ZA732D7597</text:p>
          </table:table-cell>
          <table:table-cell table:style-name="ce3" office:value-type="string">
            <text:p>SALDO Fatt.n. 822000004828 del 24/01/2022 Fornitura energia elettrica edificio Polo Infanzia Brendola Via Martiri delle Foibe Dicembre 2021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8">
            <text:p>45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7">
            <text:p>177</text:p>
          </table:table-cell>
          <table:table-cell table:style-name="ce6" office:value-type="float" office:value="1128.4">
            <text:p>1.128,40</text:p>
          </table:table-cell>
          <table:table-cell table:style-name="ce6" office:value-type="float" office:value="3632.11">
            <text:p>3.632,11</text:p>
          </table:table-cell>
          <table:table-cell table:style-name="ce3" office:value-type="string">
            <text:p>SOCIETA' SERVIZI ENERGIA SRL</text:p>
          </table:table-cell>
          <table:table-cell table:style-name="ce3" office:value-type="string">
            <text:p>ZC932ABEC7</text:p>
          </table:table-cell>
          <table:table-cell table:style-name="ce3" office:value-type="string">
            <text:p>SALDO Fatt.n. 112 del 05/01/2022 Fornitura gas naturale Fondazione Polo Infanzia Via Martiri delle Foibe, 10 mese Dicembre 2021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56">
            <text:p>45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77">
            <text:p>177</text:p>
          </table:table-cell>
          <table:table-cell table:style-name="ce6" office:value-type="float" office:value="2503.71">
            <text:p>2.503,71</text:p>
          </table:table-cell>
          <table:table-cell table:style-name="ce6" office:value-type="float" office:value="3632.11">
            <text:p>3.632,11</text:p>
          </table:table-cell>
          <table:table-cell table:style-name="ce3" office:value-type="string">
            <text:p>SOCIETA' SERVIZI ENERGIA SRL</text:p>
          </table:table-cell>
          <table:table-cell table:style-name="ce3" office:value-type="string">
            <text:p>ZC932ABEC7</text:p>
          </table:table-cell>
          <table:table-cell table:style-name="ce3" office:value-type="string">
            <text:p>SALDO Fatt.n. 111 del 05/01/2022 Fornitura gas naturale Fondazione Polo Infanzia Via Palladio, 85 mese Dicembre 2021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56">
            <text:p>45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-0.06">
            <text:p>-0,06</text:p>
          </table:table-cell>
          <table:table-cell table:style-name="ce3" office:value-type="float" office:value="347.71">
            <text:p>347,71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2081045B2</text:p>
          </table:table-cell>
          <table:table-cell table:style-name="ce3" office:value-type="string">
            <text:p>SALDO Fatt.n. 004176717768 del 12/11/2021 Nota di credito straordinaria fornitura energia elettrica Agosto 2021 Via Muraroni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347.77">
            <text:p>347,77</text:p>
          </table:table-cell>
          <table:table-cell table:style-name="ce3" office:value-type="float" office:value="347.71">
            <text:p>347,71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2081045B2</text:p>
          </table:table-cell>
          <table:table-cell table:style-name="ce3" office:value-type="string">
            <text:p>SALDO Fatt.n. 004195476206 del 15/01/2022 Fornitura energia elettrica Dicembre 2021 Chiesetta Revese</text:p>
          </table:table-cell>
          <table:table-cell table:style-name="ce8" office:value-type="date" office:date-value="2022-02-10">
            <text:p>10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9">
            <text:p>179</text:p>
          </table:table-cell>
          <table:table-cell table:number-columns-repeated="2" table:style-name="ce3" office:value-type="float" office:value="619.04">
            <text:p>619,04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ACCONTO Fatt.n. 004190160768 del 09/01/2022 Fornitura energia elettrica Dicembre 2021 Via Centro Medico</text:p>
          </table:table-cell>
          <table:table-cell table:style-name="ce8" office:value-type="date" office:date-value="2022-02-11">
            <text:p>11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0">
            <text:p>180</text:p>
          </table:table-cell>
          <table:table-cell table:number-columns-repeated="2" table:style-name="ce3" office:value-type="float" office:value="518.18">
            <text:p>518,1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68 del 09/01/2022 Fornitura energia elettrica Dicembre 2021 Via Centro Medico</text:p>
          </table:table-cell>
          <table:table-cell table:style-name="ce8" office:value-type="date" office:date-value="2022-02-11">
            <text:p>11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1">
            <text:p>181</text:p>
          </table:table-cell>
          <table:table-cell table:number-columns-repeated="2" table:style-name="ce6" office:value-type="float" office:value="2192">
            <text:p>2.192,00</text:p>
          </table:table-cell>
          <table:table-cell table:style-name="ce3" office:value-type="string">
            <text:p>ARGOS SPA</text:p>
          </table:table-cell>
          <table:table-cell table:style-name="ce3" office:value-type="string">
            <text:p>Z8732D75CA</text:p>
          </table:table-cell>
          <table:table-cell table:style-name="ce3" office:value-type="string">
            <text:p>SALDO Fatt.n. 20210001385722 del 13/12/2021 Fornitura energia elettrica edificio Polo Infanzia Brendola Via Martiri delle Foibe periodo NOVEMBRE 2021</text:p>
          </table:table-cell>
          <table:table-cell table:style-name="ce8" office:value-type="date" office:date-value="2022-02-11">
            <text:p>11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7">
            <text:p>45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2">
            <text:p>182</text:p>
          </table:table-cell>
          <table:table-cell table:number-columns-repeated="2" table:style-name="ce3" office:value-type="float" office:value="90.28">
            <text:p>90,28</text:p>
          </table:table-cell>
          <table:table-cell table:style-name="ce3" office:value-type="string">
            <text:p>TRIVENETA MULTISERVIZI SOCIETA' COOPERATIVA SOCIALE</text:p>
          </table:table-cell>
          <table:table-cell table:style-name="ce3" office:value-type="string">
            <text:p>ZC9244A04B</text:p>
          </table:table-cell>
          <table:table-cell table:style-name="ce3" office:value-type="string">
            <text:p>SALDO Fatt.n. 434/PA del 22/12/2021 Servizio di derattizzazione programmata eseguita a Dicembre 2021</text:p>
          </table:table-cell>
          <table:table-cell table:style-name="ce8" office:value-type="date" office:date-value="2022-02-11">
            <text:p>11/02/2022</text:p>
          </table:table-cell>
          <table:table-cell table:style-name="ce3" office:value-type="float" office:value="1571">
            <text:p>157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versi n.a.c.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3">
            <text:p>183</text:p>
          </table:table-cell>
          <table:table-cell table:number-columns-repeated="2" table:style-name="ce3" office:value-type="float" office:value="125">
            <text:p>125</text:p>
          </table:table-cell>
          <table:table-cell table:style-name="ce3" office:value-type="string">
            <text:p>ACQUE DEL CHIAMPO SPA</text:p>
          </table:table-cell>
          <table:table-cell table:style-name="ce3" office:value-type="string">
            <text:p>Z7131AF228</text:p>
          </table:table-cell>
          <table:table-cell table:style-name="ce3" office:value-type="string">
            <text:p>SALDO Fatt.n. FTA-2021-PA016 del 07/07/2021 Spurgo vasca biologica o imhoff per intervento eseguito in Piazza del Donatore</text:p>
          </table:table-cell>
          <table:table-cell table:style-name="ce8" office:value-type="date" office:date-value="2022-02-11">
            <text:p>11/02/2022</text:p>
          </table:table-cell>
          <table:table-cell table:style-name="ce3" office:value-type="float" office:value="1717">
            <text:p>17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4">
            <text:p>184</text:p>
          </table:table-cell>
          <table:table-cell table:number-columns-repeated="2" table:style-name="ce3" office:value-type="float" office:value="285">
            <text:p>285</text:p>
          </table:table-cell>
          <table:table-cell table:style-name="ce3" office:value-type="string">
            <text:p>ACQUE DEL CHIAMPO SPA</text:p>
          </table:table-cell>
          <table:table-cell table:style-name="ce3" office:value-type="string">
            <text:p>Z7131AF228</text:p>
          </table:table-cell>
          <table:table-cell table:style-name="ce3" office:value-type="string">
            <text:p>SALDO Fatt.n. FTA-2022-PA001 del 12/01/2022 Spurgo vasca biologica in Piazza del Donatore</text:p>
          </table:table-cell>
          <table:table-cell table:style-name="ce8" office:value-type="date" office:date-value="2022-02-11">
            <text:p>11/02/2022</text:p>
          </table:table-cell>
          <table:table-cell table:style-name="ce3" office:value-type="float" office:value="1717">
            <text:p>17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8" office:value-type="date" office:date-value="2022-02-11">
            <text:p>11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7">
            <text:p>267</text:p>
          </table:table-cell>
          <table:table-cell table:number-columns-repeated="2" table:style-name="ce3" office:value-type="float" office:value="639.24">
            <text:p>639,24</text:p>
          </table:table-cell>
          <table:table-cell table:style-name="ce3" office:value-type="string">
            <text:p>FONDAZIONE POLO DELL'INFANZIA DI BRENDOLA</text:p>
          </table:table-cell>
          <table:table-cell table:style-name="ce3"/>
          <table:table-cell table:style-name="ce3" office:value-type="string">
            <text:p>CONTRIBUTO POTENZIAMENTO CENTRI ESTIVI E SERVIZI EDUCATIVI TERRITORIALI ANNO 2021 AI SENSI ART.63 D.L. 25 MAGGIO 2021, N.73.</text:p>
          </table:table-cell>
          <table:table-cell table:style-name="ce8" office:value-type="date" office:date-value="2022-02-11">
            <text:p>11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28">
            <text:p>7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4">
            <text:p>234</text:p>
          </table:table-cell>
          <table:table-cell table:number-columns-repeated="2" table:style-name="ce6" office:value-type="float" office:value="4632.66">
            <text:p>4.632,66</text:p>
          </table:table-cell>
          <table:table-cell table:style-name="ce3" office:value-type="string">
            <text:p>COMUNE DI BRENDOLA</text:p>
          </table:table-cell>
          <table:table-cell table:style-name="ce3"/>
          <table:table-cell table:style-name="ce3" office:value-type="string">
            <text:p>SPESE TECNICHE INCENTIVAZIONE PERSONALE INTERNO EX ART. 113 D.LGS. 50/2016</text:p>
          </table:table-cell>
          <table:table-cell table:style-name="ce8" office:value-type="date" office:date-value="2022-02-12">
            <text:p>12/02/2022</text:p>
          </table:table-cell>
          <table:table-cell table:style-name="ce3" office:value-type="float" office:value="3405">
            <text:p>340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74">
            <text:p>77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Impianti sportivi</text:p>
          </table:table-cell>
          <table:table-cell table:style-name="ce8" office:value-type="date" office:date-value="2022-02-15">
            <text:p>1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5">
            <text:p>235</text:p>
          </table:table-cell>
          <table:table-cell table:number-columns-repeated="2" table:style-name="ce6" office:value-type="float" office:value="2400">
            <text:p>2.400,00</text:p>
          </table:table-cell>
          <table:table-cell table:style-name="ce3" office:value-type="string">
            <text:p>COMUNE DI BRENDOLA</text:p>
          </table:table-cell>
          <table:table-cell table:style-name="ce3"/>
          <table:table-cell table:style-name="ce3" office:value-type="string">
            <text:p>FONDO INNOVAZIONE ANNO 2021 EX ART.113 D.LGS. 50/2016</text:p>
          </table:table-cell>
          <table:table-cell table:style-name="ce8" office:value-type="date" office:date-value="2022-02-12">
            <text:p>12/02/2022</text:p>
          </table:table-cell>
          <table:table-cell table:style-name="ce3" office:value-type="float" office:value="3405">
            <text:p>340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74">
            <text:p>77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Impianti sportivi</text:p>
          </table:table-cell>
          <table:table-cell table:style-name="ce8" office:value-type="date" office:date-value="2022-02-15">
            <text:p>1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8">
            <text:p>268</text:p>
          </table:table-cell>
          <table:table-cell table:number-columns-repeated="2" table:style-name="ce3" office:value-type="float" office:value="150.42">
            <text:p>150,42</text:p>
          </table:table-cell>
          <table:table-cell table:style-name="ce3" office:value-type="string">
            <text:p>OLIVETTI SPA</text:p>
          </table:table-cell>
          <table:table-cell table:style-name="ce3" office:value-type="string">
            <text:p>ZD4319BF7B</text:p>
          </table:table-cell>
          <table:table-cell table:style-name="ce3" office:value-type="string">
            <text:p>SALDO Fatt.n. A20020211000050330 del 31/12/2021 CANONE NOLEGGIO FOTOCOPIATORE OLIVETTI 6001MF PERIODO OTTOBRE-DICEMBRE 2021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17">
            <text:p>21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spese sostenute per utilizzo di beni di terzi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9">
            <text:p>269</text:p>
          </table:table-cell>
          <table:table-cell table:number-columns-repeated="2" table:style-name="ce3" office:value-type="float" office:value="191.25">
            <text:p>191,25</text:p>
          </table:table-cell>
          <table:table-cell table:style-name="ce3" office:value-type="string">
            <text:p>OLIVETTI SPA</text:p>
          </table:table-cell>
          <table:table-cell table:style-name="ce3" office:value-type="string">
            <text:p>Z693191D4C</text:p>
          </table:table-cell>
          <table:table-cell table:style-name="ce3" office:value-type="string">
            <text:p>ACCONTO Fatt.n. A20020211000050329 del 31/12/2021 CANONE NOLEGGIO FOTOCOPIATORE OLIVETTI 6001MF PERIODO OTTOBRE-DICEMBRE 2021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leggi di hardware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0">
            <text:p>270</text:p>
          </table:table-cell>
          <table:table-cell table:number-columns-repeated="2" table:style-name="ce3" office:value-type="float" office:value="9.23">
            <text:p>9,23</text:p>
          </table:table-cell>
          <table:table-cell table:style-name="ce3" office:value-type="string">
            <text:p>OLIVETTI SPA</text:p>
          </table:table-cell>
          <table:table-cell table:style-name="ce3" office:value-type="string">
            <text:p>Z693191D4C</text:p>
          </table:table-cell>
          <table:table-cell table:style-name="ce3" office:value-type="string">
            <text:p>SALDO Fatt.n. A20020211000050329 del 31/12/2021 CANONE NOLEGGIO FOTOCOPIATORE OLIVETTI 6001MF PERIODO OTTOBRE-DICEMBRE 2021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leggi di hardware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1">
            <text:p>271</text:p>
          </table:table-cell>
          <table:table-cell table:number-columns-repeated="2" table:style-name="ce3" office:value-type="float" office:value="200.48">
            <text:p>200,48</text:p>
          </table:table-cell>
          <table:table-cell table:style-name="ce3" office:value-type="string">
            <text:p>OLIVETTI SPA</text:p>
          </table:table-cell>
          <table:table-cell table:style-name="ce3" office:value-type="string">
            <text:p>Z3C2EB3218</text:p>
          </table:table-cell>
          <table:table-cell table:style-name="ce3" office:value-type="string">
            <text:p>SALDO Fatt.n. A20020211000050328 del 31/12/2021 CANONE NOLEGGIO FOTOCOPIATORE OLIVETTI 6001MF PERIODO OTTOBRE-DICEMBRE 2021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leggi di hardware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2">
            <text:p>272</text:p>
          </table:table-cell>
          <table:table-cell table:number-columns-repeated="2" table:style-name="ce3" office:value-type="float" office:value="198.31">
            <text:p>198,31</text:p>
          </table:table-cell>
          <table:table-cell table:style-name="ce3" office:value-type="string">
            <text:p>KYOCERA DOCUMENT SOLUTIONS ITALIA S.P.A.</text:p>
          </table:table-cell>
          <table:table-cell table:style-name="ce3" office:value-type="string">
            <text:p>Z242EB2C9B</text:p>
          </table:table-cell>
          <table:table-cell table:style-name="ce3" office:value-type="string">
            <text:p>ACCONTO Fatt.n. 1010741267 del 28/01/2022 FOTOCOPIATRICI 31 L3 - 60 MESI Rata nr. 5 relativa al periodo dal 28/10/21 al 27/01/22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76">
            <text:p>47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leggi di hardware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3">
            <text:p>273</text:p>
          </table:table-cell>
          <table:table-cell table:number-columns-repeated="2" table:style-name="ce3" office:value-type="float" office:value="72.1">
            <text:p>72,1</text:p>
          </table:table-cell>
          <table:table-cell table:style-name="ce3" office:value-type="string">
            <text:p>KYOCERA DOCUMENT SOLUTIONS ITALIA S.P.A.</text:p>
          </table:table-cell>
          <table:table-cell table:style-name="ce3" office:value-type="string">
            <text:p>Z242EB2C9B</text:p>
          </table:table-cell>
          <table:table-cell table:style-name="ce3" office:value-type="string">
            <text:p>SALDO Fatt.n. 1010741267 del 28/01/2022 FOTOCOPIATRICI 31 L3 - 60 MESI Rata nr. 5 relativa al periodo dal 28/10/21 al 27/01/22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76">
            <text:p>47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leggi di hardware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4">
            <text:p>274</text:p>
          </table:table-cell>
          <table:table-cell table:number-columns-repeated="2" table:style-name="ce6" office:value-type="float" office:value="8077.13">
            <text:p>8.077,13</text:p>
          </table:table-cell>
          <table:table-cell table:style-name="ce3" office:value-type="string">
            <text:p>BELLINI RENATO</text:p>
          </table:table-cell>
          <table:table-cell table:style-name="ce3" office:value-type="string">
            <text:p>ZE32689223</text:p>
          </table:table-cell>
          <table:table-cell table:style-name="ce3" office:value-type="string">
            <text:p>ACCONTO Fatt.n. FATTPA 2_22 del 13/01/2022 Progettazione definitive ed esecutiva, piano sicurezza lavori, manutenzione straordinaria Via Q. Sella e Via delle Fontanine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3475">
            <text:p>347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69">
            <text:p>769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5">
            <text:p>275</text:p>
          </table:table-cell>
          <table:table-cell table:number-columns-repeated="2" table:style-name="ce6" office:value-type="float" office:value="1530.37">
            <text:p>1.530,37</text:p>
          </table:table-cell>
          <table:table-cell table:style-name="ce3" office:value-type="string">
            <text:p>BELLINI RENATO</text:p>
          </table:table-cell>
          <table:table-cell table:style-name="ce3" office:value-type="string">
            <text:p>ZE32689223</text:p>
          </table:table-cell>
          <table:table-cell table:style-name="ce3" office:value-type="string">
            <text:p>SALDO Fatt.n. FATTPA 2_22 del 13/01/2022 Progettazione definitive ed esecutiva, piano sicurezza lavori, manutenzione straordinaria Via Q. Sella e Via delle Fontanine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3475">
            <text:p>347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25">
            <text:p>62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6">
            <text:p>276</text:p>
          </table:table-cell>
          <table:table-cell table:number-columns-repeated="2" table:style-name="ce6" office:value-type="float" office:value="10340">
            <text:p>10.340,00</text:p>
          </table:table-cell>
          <table:table-cell table:style-name="ce3" office:value-type="string">
            <text:p>FORTUNA ALFONSO</text:p>
          </table:table-cell>
          <table:table-cell table:style-name="ce3" office:value-type="string">
            <text:p>90017585B2</text:p>
          </table:table-cell>
          <table:table-cell table:style-name="ce3" office:value-type="string">
            <text:p>SALDO Fatt.n. 3PA del 24/01/2022 Realizzazione scultura da porre sulla rotatoria allingresso di Brendola SP 500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3509">
            <text:p>35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obili e arred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Mobili e arredi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76">
            <text:p>276</text:p>
          </table:table-cell>
          <table:table-cell table:style-name="ce6" office:value-type="float" office:value="-10340">
            <text:p>-10.340,00</text:p>
          </table:table-cell>
          <table:table-cell table:style-name="ce6" office:value-type="float" office:value="10340">
            <text:p>10.340,00</text:p>
          </table:table-cell>
          <table:table-cell table:style-name="ce3" office:value-type="string">
            <text:p>FORTUNA ALFONSO</text:p>
          </table:table-cell>
          <table:table-cell table:style-name="ce3" office:value-type="string">
            <text:p>90017585B2</text:p>
          </table:table-cell>
          <table:table-cell table:style-name="ce3" office:value-type="string">
            <text:p>SALDO Fatt.n. 2PA del 24/01/2022 Nota di credito storno fattura nr. 1PA in quanto emessa senza indicazione della ritenuta dacconto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3509">
            <text:p>35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obili e arred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Mobili e arredi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76">
            <text:p>276</text:p>
          </table:table-cell>
          <table:table-cell table:number-columns-repeated="2" table:style-name="ce6" office:value-type="float" office:value="10340">
            <text:p>10.340,00</text:p>
          </table:table-cell>
          <table:table-cell table:style-name="ce3" office:value-type="string">
            <text:p>FORTUNA ALFONSO</text:p>
          </table:table-cell>
          <table:table-cell table:style-name="ce3" office:value-type="string">
            <text:p>90017585B2</text:p>
          </table:table-cell>
          <table:table-cell table:style-name="ce3" office:value-type="string">
            <text:p>SALDO Fatt.n. 1PA del 19/01/2022 Scultura - Realizzazione del gruppo scultoreo in bronzo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3509">
            <text:p>35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obili e arred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Mobili e arredi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7">
            <text:p>277</text:p>
          </table:table-cell>
          <table:table-cell table:number-columns-repeated="2" table:style-name="ce6" office:value-type="float" office:value="28995.82">
            <text:p>28.995,82</text:p>
          </table:table-cell>
          <table:table-cell table:style-name="ce3" office:value-type="string">
            <text:p>AZIENDA ULSS N. 8 BERICA</text:p>
          </table:table-cell>
          <table:table-cell table:style-name="ce3"/>
          <table:table-cell table:style-name="ce3" office:value-type="string">
            <text:p>SALDO Fatt.n. VP 202100000246 del 22/12/2021 2 SEM. 2021 - QUOTA FUNZIONI DELEGATE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1910">
            <text:p>19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8">
            <text:p>4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Amministrazioni Local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Trasferimenti correnti a Aziende sanitarie locali n.a.f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8">
            <text:p>278</text:p>
          </table:table-cell>
          <table:table-cell table:number-columns-repeated="2" table:style-name="ce6" office:value-type="float" office:value="30555.82">
            <text:p>30.555,82</text:p>
          </table:table-cell>
          <table:table-cell table:style-name="ce3" office:value-type="string">
            <text:p>AZIENDA ULSS N. 8 BERICA</text:p>
          </table:table-cell>
          <table:table-cell table:style-name="ce3"/>
          <table:table-cell table:style-name="ce3" office:value-type="string">
            <text:p>SALDO Fatt.n. VP 202100000223 del 20/12/2021 2 SEM. 2021 - QUOTA FUNZIONI PROPRIE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1910">
            <text:p>19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7">
            <text:p>41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Amministrazioni Local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Trasferimenti correnti a Aziende sanitarie locali n.a.f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9">
            <text:p>279</text:p>
          </table:table-cell>
          <table:table-cell table:number-columns-repeated="2" table:style-name="ce6" office:value-type="float" office:value="9135.36">
            <text:p>9.135,36</text:p>
          </table:table-cell>
          <table:table-cell table:style-name="ce3" office:value-type="string">
            <text:p>BETTELLA DARIO</text:p>
          </table:table-cell>
          <table:table-cell table:style-name="ce3" office:value-type="string">
            <text:p>Z613006DFB</text:p>
          </table:table-cell>
          <table:table-cell table:style-name="ce3" office:value-type="string">
            <text:p>SALDO Fatt.n. FATTPA 8_22 del 11/01/2022 Competenze professionali per progettazione e coordinamento per la sicurezza in fase di progettazione per i lavori di efficientamento energetico palestra scuola primaria Boscardin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3050">
            <text:p>305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35">
            <text:p>73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abbricati ad uso scolastico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0">
            <text:p>280</text:p>
          </table:table-cell>
          <table:table-cell table:number-columns-repeated="2" table:style-name="ce6" office:value-type="float" office:value="5246">
            <text:p>5.246,00</text:p>
          </table:table-cell>
          <table:table-cell table:style-name="ce3" office:value-type="string">
            <text:p>DINO COSNER</text:p>
          </table:table-cell>
          <table:table-cell table:style-name="ce3" office:value-type="string">
            <text:p>ZB3323519A</text:p>
          </table:table-cell>
          <table:table-cell table:style-name="ce3" office:value-type="string">
            <text:p>SALDO Fatt.n. 2/E del 12/01/2022 Lavori di pulizia e disgaggio elementi labili dalla parete sud del castello Rocca dei Vescovi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3085">
            <text:p>30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5">
            <text:p>38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Beni immobili di valore culturale, storico ed artistic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Beni immobili di valore culturale, storico ed artistico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1">
            <text:p>281</text:p>
          </table:table-cell>
          <table:table-cell table:number-columns-repeated="2" table:style-name="ce6" office:value-type="float" office:value="6481.25">
            <text:p>6.481,25</text:p>
          </table:table-cell>
          <table:table-cell table:style-name="ce3" office:value-type="string">
            <text:p>DINO COSNER</text:p>
          </table:table-cell>
          <table:table-cell table:style-name="ce3" office:value-type="string">
            <text:p>ZA032E39C2</text:p>
          </table:table-cell>
          <table:table-cell table:style-name="ce3" office:value-type="string">
            <text:p>SALDO Fatt.n. 3/E del 12/01/2022 Lavori di pulizia e taglio arbusti infestanti dalle mura che circoscrivono il castello Rocca dei Vescovi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3085">
            <text:p>30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0">
            <text:p>46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Beni immobili di valore culturale, storico ed artistic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Beni immobili di valore culturale, storico ed artistico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2">
            <text:p>282</text:p>
          </table:table-cell>
          <table:table-cell table:number-columns-repeated="2" table:style-name="ce6" office:value-type="float" office:value="12593.5">
            <text:p>12.593,50</text:p>
          </table:table-cell>
          <table:table-cell table:style-name="ce3" office:value-type="string">
            <text:p>COSTRUZIONI GENERALI GIRARDINI SPA UNIPERSONALE</text:p>
          </table:table-cell>
          <table:table-cell table:style-name="ce3" office:value-type="string">
            <text:p>Z0D338948B</text:p>
          </table:table-cell>
          <table:table-cell table:style-name="ce3" office:value-type="string">
            <text:p>ACCONTO Fatt.n. 0000250/E del 31/12/2021 Lavori di rifacimento e messa a norma della rete fognaria privata localizzata in Piazza Mercato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3488">
            <text:p>348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44">
            <text:p>54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3">
            <text:p>283</text:p>
          </table:table-cell>
          <table:table-cell table:number-columns-repeated="2" table:style-name="ce6" office:value-type="float" office:value="10655">
            <text:p>10.655,00</text:p>
          </table:table-cell>
          <table:table-cell table:style-name="ce3" office:value-type="string">
            <text:p>COSTRUZIONI GENERALI GIRARDINI SPA UNIPERSONALE</text:p>
          </table:table-cell>
          <table:table-cell table:style-name="ce3" office:value-type="string">
            <text:p>Z0D338948B</text:p>
          </table:table-cell>
          <table:table-cell table:style-name="ce3" office:value-type="string">
            <text:p>SALDO Fatt.n. 0000250/E del 31/12/2021 Lavori di rifacimento e messa a norma della rete fognaria privata localizzata in Piazza Mercato</text:p>
          </table:table-cell>
          <table:table-cell table:style-name="ce8" office:value-type="date" office:date-value="2022-02-14">
            <text:p>14/02/2022</text:p>
          </table:table-cell>
          <table:table-cell table:style-name="ce3" office:value-type="float" office:value="3488">
            <text:p>348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45">
            <text:p>54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6">
            <text:p>236</text:p>
          </table:table-cell>
          <table:table-cell table:number-columns-repeated="2" table:style-name="ce6" office:value-type="float" office:value="3742.99">
            <text:p>3.742,99</text:p>
          </table:table-cell>
          <table:table-cell table:style-name="ce3" office:value-type="string">
            <text:p>EURO &amp; PROMOS SOCIAL HEALTH CARE SOCIETA' COOPERATIVA SOCIALE</text:p>
          </table:table-cell>
          <table:table-cell table:style-name="ce7" office:value-type="float" office:value="8.390154E+025">
            <text:p>8,39E+25</text:p>
          </table:table-cell>
          <table:table-cell table:style-name="ce3" office:value-type="string">
            <text:p>SALDO Fatt.n. V7-3878 del 31/12/2021 SERVIZIO SAD OPERATORE SOCIO-SANITARIO Dicembre 2021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tratti di servizio di assistenza sociale domiciliare</text:p>
          </table:table-cell>
          <table:table-cell table:style-name="ce8" office:value-type="date" office:date-value="2022-02-15">
            <text:p>1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7">
            <text:p>237</text:p>
          </table:table-cell>
          <table:table-cell table:number-columns-repeated="2" table:style-name="ce6" office:value-type="float" office:value="1103.58">
            <text:p>1.103,58</text:p>
          </table:table-cell>
          <table:table-cell table:style-name="ce3" office:value-type="string">
            <text:p>EURO &amp; PROMOS SOCIAL HEALTH CARE SOCIETA' COOPERATIVA SOCIALE</text:p>
          </table:table-cell>
          <table:table-cell table:style-name="ce7" office:value-type="float" office:value="8.390154E+025">
            <text:p>8,39E+25</text:p>
          </table:table-cell>
          <table:table-cell table:style-name="ce3" office:value-type="string">
            <text:p>ACCONTO Fatt.n. V7-3879 del 31/12/2021 TRASPORTO SCOLASTICO E RIMBORSO CHILOMETRICO Dicembre 2021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tratti di servizio di assistenza sociale domiciliare</text:p>
          </table:table-cell>
          <table:table-cell table:style-name="ce8" office:value-type="date" office:date-value="2022-02-15">
            <text:p>1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8">
            <text:p>238</text:p>
          </table:table-cell>
          <table:table-cell table:number-columns-repeated="2" table:style-name="ce3" office:value-type="float" office:value="412.65">
            <text:p>412,65</text:p>
          </table:table-cell>
          <table:table-cell table:style-name="ce3" office:value-type="string">
            <text:p>EURO &amp; PROMOS SOCIAL HEALTH CARE SOCIETA' COOPERATIVA SOCIALE</text:p>
          </table:table-cell>
          <table:table-cell table:style-name="ce7" office:value-type="float" office:value="8.390154E+025">
            <text:p>8,39E+25</text:p>
          </table:table-cell>
          <table:table-cell table:style-name="ce3" office:value-type="string">
            <text:p>SALDO Fatt.n. V7-3879 del 31/12/2021 TRASPORTO SCOLASTICO E RIMBORSO CHILOMETRICO Dicembre 2021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tratti di servizio di assistenza sociale domiciliare</text:p>
          </table:table-cell>
          <table:table-cell table:style-name="ce8" office:value-type="date" office:date-value="2022-02-15">
            <text:p>1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74.35">
            <text:p>74,35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6591092 del 12/12/2021 Fornitura energia elettrica Novembre 2021 Via Madonna dei Prati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85.12">
            <text:p>85,12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77 del 09/01/2022 Fornitura energia elettrica Dicembre 2021 Via Canova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98.04">
            <text:p>98,04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74 del 09/01/2022 Fornitura energia elettrica Dicembre 2021 Ex Scuole San Vito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133.63">
            <text:p>133,63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84 del 09/01/2022 Fornitura energia elettrica Dicembre 2021 Via Roma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160.5">
            <text:p>160,5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79 del 09/01/2022 Fornitura energia elettrica Dicembre 2021 Via Rocca dei Vescovi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169.01">
            <text:p>169,01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48 del 09/01/2022 Fornitura energia elettrica Dicembre 2021 Via Mazzini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169.49">
            <text:p>169,49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5476208 del 15/01/2022 Fornitura energia elettrica Dicembre 2021 Via IV Novembre Cimitero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190.93">
            <text:p>190,93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87 del 09/01/2022 Fornitura energia elettrica Dicembre 2021 Via Cavecchie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254.53">
            <text:p>254,53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75 del 09/01/2022 Fornitura energia elettrica Dicembre 2021 Via Pacinotti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263.42">
            <text:p>263,42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56 del 09/01/2022 Fornitura energia elettrica Dicembre 2021 Via Marzari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266.22">
            <text:p>266,22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5476207 del 15/01/2022 Fornitura energia elettrica Dicembre 2021 Via San Vito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419.23">
            <text:p>419,23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52 del 09/01/2022 Fornitura energia elettrica Dicembre 2021 Via Cavour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441.44">
            <text:p>441,44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44 del 09/01/2022 Fornitura energia elettrica Dicembre 2021 CPU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565.96">
            <text:p>565,96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45 del 09/01/2022 Fornitura energia elettrica Dicembre 2021 Via Dell'Impresa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604.24">
            <text:p>604,24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88 del 09/01/2022 Fornitura energia elettrica Dicembre 2021 Via Marinali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699.01">
            <text:p>699,01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80 del 09/01/2022 Fornitura energia elettrica Dicembre 2021 Via Zanella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712.07">
            <text:p>712,07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43 del 09/01/2022 Fornitura energia elettrica Dicembre 2021 Via Sarpi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712.48">
            <text:p>712,48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42 del 09/01/2022 Fornitura energia elettrica Dicembre 2021 Via San Vito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758.94">
            <text:p>758,94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86 del 09/01/2022 Fornitura energia elettrica Dicembre 2021 Via Chiavegoni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836.8">
            <text:p>836,8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62 del 09/01/2022 Fornitura energia elettrica Dicembre 2021 Piazza Marconi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852.07">
            <text:p>852,07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8031483 del 14/12/2021 Fornitura energia elettrica novembre 2021 Via Cavour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913.41">
            <text:p>913,41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55 del 09/01/2022 Fornitura energia elettrica Dicembre 2021 Via Madonna dei Prati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984.28">
            <text:p>984,28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82 del 09/01/2022 Fornitura energia elettrica Dicembre 2021 Via Rotatoria Orna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1032.03">
            <text:p>1.032,03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7297644 del 13/12/2021 Fornitura energia elettrica novembre 2021 centro sociale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1182.17">
            <text:p>1.182,17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6362085 del 16/01/2022 Fornitura energia elettrica Dicembre 2021 Via Cavour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1208.37">
            <text:p>1.208,37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65 del 09/01/2022 Fornitura energia elettrica Dicembre 2021 Centro Sociale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1224.54">
            <text:p>1.224,54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85 del 09/01/2022 Fornitura energia elettrica Dicembre 2021 Via San Valentino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1380.77">
            <text:p>1.380,77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7297643 del 13/12/2021 Fornitura energia elettrica novembre 2021 Via S. Bertilla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1550.69">
            <text:p>1.550,69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61 del 09/01/2022 Fornitura energia elettrica Dicembre 2021 Scuole Elementari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1582.75">
            <text:p>1.582,75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86591094 del 12/12/2021 Fornitura energia elettrica Novembre 2021 Scuole Medie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1610.46">
            <text:p>1.610,46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76 del 09/01/2022 Fornitura energia elettrica Dicembre 2021 Scuole Medie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1677.81">
            <text:p>1.677,81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83 del 09/01/2022 Fornitura energia elettrica Dicembre 2021 Via Palladio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1778.77">
            <text:p>1.778,77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41 del 09/01/2022 Fornitura energia elettrica Dicembre 2021 Via S. Bertilla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2348.93">
            <text:p>2.348,93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81 del 09/01/2022 Fornitura energia elettrica Dicembre 2021 Via Cantarella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84">
            <text:p>284</text:p>
          </table:table-cell>
          <table:table-cell table:style-name="ce6" office:value-type="float" office:value="6084.52">
            <text:p>6.084,52</text:p>
          </table:table-cell>
          <table:table-cell table:style-name="ce6" office:value-type="float" office:value="33026.98">
            <text:p>33.026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58 del 09/01/2022 Fornitura energia elettrica Dicembre 2021 Municipio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5">
            <text:p>285</text:p>
          </table:table-cell>
          <table:table-cell table:number-columns-repeated="2" table:style-name="ce3" office:value-type="float" office:value="730">
            <text:p>730</text:p>
          </table:table-cell>
          <table:table-cell table:style-name="ce3" office:value-type="string">
            <text:p>SVATNYKH VIOLETTA</text:p>
          </table:table-cell>
          <table:table-cell table:style-name="ce3" office:value-type="string">
            <text:p>ZF2345B977</text:p>
          </table:table-cell>
          <table:table-cell table:style-name="ce3" office:value-type="string">
            <text:p>SALDO Fatt.n. 3/FE del 23/12/2021 Attivita di supporto alla presentazione del libro presso Villa Piovene in data 21/12/2021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508">
            <text:p>15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98">
            <text:p>69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6">
            <text:p>286</text:p>
          </table:table-cell>
          <table:table-cell table:number-columns-repeated="2" table:style-name="ce3" office:value-type="float" office:value="671">
            <text:p>671</text:p>
          </table:table-cell>
          <table:table-cell table:style-name="ce3" office:value-type="string">
            <text:p>GRAFICHE E. GASPARI SRL</text:p>
          </table:table-cell>
          <table:table-cell table:style-name="ce3" office:value-type="string">
            <text:p>Z5B349E5AD</text:p>
          </table:table-cell>
          <table:table-cell table:style-name="ce3" office:value-type="string">
            <text:p>SALDO Fatt.n. 00345/S del 18/01/2022 Licenza annuale sw cimitero 2022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44">
            <text:p>74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estione e manutenzione applicazion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7">
            <text:p>287</text:p>
          </table:table-cell>
          <table:table-cell table:number-columns-repeated="2" table:style-name="ce6" office:value-type="float" office:value="1278.56">
            <text:p>1.278,56</text:p>
          </table:table-cell>
          <table:table-cell table:style-name="ce3" office:value-type="string">
            <text:p>Tecnologie S.r.l.</text:p>
          </table:table-cell>
          <table:table-cell table:style-name="ce3" office:value-type="string">
            <text:p>Z2D34D14CB</text:p>
          </table:table-cell>
          <table:table-cell table:style-name="ce3" office:value-type="string">
            <text:p>SALDO Fatt.n. 000072 del 18/01/2022 FORINUTURA DI UNO SWITCH PER LA BIBLIOTECA COMUNALE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3020">
            <text:p>30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acchine per uffici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cchine per ufficio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8">
            <text:p>288</text:p>
          </table:table-cell>
          <table:table-cell table:number-columns-repeated="2" table:style-name="ce6" office:value-type="float" office:value="6405">
            <text:p>6.405,00</text:p>
          </table:table-cell>
          <table:table-cell table:style-name="ce3" office:value-type="string">
            <text:p>ACCATRE S.R.L.</text:p>
          </table:table-cell>
          <table:table-cell table:style-name="ce3" office:value-type="string">
            <text:p>ZCD2FDAAC2</text:p>
          </table:table-cell>
          <table:table-cell table:style-name="ce3" office:value-type="string">
            <text:p>SALDO Fatt.n. 1/220077 del 17/01/2022 CONVENZIONE SERVIZI SETTORE SEGRETERIA E TERRITORIO ANNO 2022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39">
            <text:p>73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informatici e di telecomunicazioni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9">
            <text:p>289</text:p>
          </table:table-cell>
          <table:table-cell table:number-columns-repeated="2" table:style-name="ce6" office:value-type="float" office:value="7930">
            <text:p>7.930,00</text:p>
          </table:table-cell>
          <table:table-cell table:style-name="ce3" office:value-type="string">
            <text:p>BOXXAPPS SRL</text:p>
          </table:table-cell>
          <table:table-cell table:style-name="ce3" office:value-type="string">
            <text:p>ZF133AFCF1</text:p>
          </table:table-cell>
          <table:table-cell table:style-name="ce3" office:value-type="string">
            <text:p>SALDO Fatt.n. 1/220020 del 11/01/2022 SERVIZI DI STORAGE DEI DATI, DI REGISTRAZIONE E CONSERVAZIONE DEI LOG, DI MANTENIMENTO E MIGLIORAMENTO DEL SISTEMA DI GESTIONE DELLA PRIVACY, SUPPORTO NELLA REDAZIONE DELLA VALUTAZIONE DI IMPATTO DEL TRATTAMENTO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Servizi di sicurezz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0">
            <text:p>290</text:p>
          </table:table-cell>
          <table:table-cell table:number-columns-repeated="2" table:style-name="ce6" office:value-type="float" office:value="1976.4">
            <text:p>1.976,40</text:p>
          </table:table-cell>
          <table:table-cell table:style-name="ce3" office:value-type="string">
            <text:p>T.E.S. S.P.A.</text:p>
          </table:table-cell>
          <table:table-cell table:style-name="ce3" office:value-type="string">
            <text:p>Z053047B08</text:p>
          </table:table-cell>
          <table:table-cell table:style-name="ce3" office:value-type="string">
            <text:p>SALDO Fatt.n. 55PA del 31/01/2022 Fornitura di segnaletica verticale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33">
            <text:p>193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1">
            <text:p>291</text:p>
          </table:table-cell>
          <table:table-cell table:number-columns-repeated="2" table:style-name="ce3" office:value-type="float" office:value="200">
            <text:p>200</text:p>
          </table:table-cell>
          <table:table-cell table:style-name="ce3" office:value-type="string">
            <text:p>KUWAIT PETROLEUM ITALIA S.p.A.</text:p>
          </table:table-cell>
          <table:table-cell table:style-name="ce3" office:value-type="string">
            <text:p>Z102821022</text:p>
          </table:table-cell>
          <table:table-cell table:style-name="ce3" office:value-type="string">
            <text:p>ACCONTO Fatt.n. PJ04952704 del 31/01/2022 FORNITURA CARBURANTE AUTOMEZZI COMUNALI MESE GENNAIO 2022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27">
            <text:p>192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arburanti, combustibili e lubrificant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2">
            <text:p>292</text:p>
          </table:table-cell>
          <table:table-cell table:number-columns-repeated="2" table:style-name="ce3" office:value-type="float" office:value="150">
            <text:p>150</text:p>
          </table:table-cell>
          <table:table-cell table:style-name="ce3" office:value-type="string">
            <text:p>KUWAIT PETROLEUM ITALIA S.p.A.</text:p>
          </table:table-cell>
          <table:table-cell table:style-name="ce3" office:value-type="string">
            <text:p>Z102821022</text:p>
          </table:table-cell>
          <table:table-cell table:style-name="ce3" office:value-type="string">
            <text:p>ACCONTO Fatt.n. PJ04952704 del 31/01/2022 FORNITURA CARBURANTE AUTOMEZZI COMUNALI MESE GENNAIO 2022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27">
            <text:p>192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arburanti, combustibili e lubrificant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3">
            <text:p>293</text:p>
          </table:table-cell>
          <table:table-cell table:number-columns-repeated="2" table:style-name="ce3" office:value-type="float" office:value="19.63">
            <text:p>19,63</text:p>
          </table:table-cell>
          <table:table-cell table:style-name="ce3" office:value-type="string">
            <text:p>KUWAIT PETROLEUM ITALIA S.p.A.</text:p>
          </table:table-cell>
          <table:table-cell table:style-name="ce3" office:value-type="string">
            <text:p>Z102821022</text:p>
          </table:table-cell>
          <table:table-cell table:style-name="ce3" office:value-type="string">
            <text:p>SALDO Fatt.n. PJ04952704 del 31/01/2022 FORNITURA CARBURANTE AUTOMEZZI COMUNALI MESE GENNAIO 2022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1927">
            <text:p>192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5">
            <text:p>2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arburanti, combustibili e lubrificant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5">
            <text:p>345</text:p>
          </table:table-cell>
          <table:table-cell table:style-name="ce3" office:value-type="float" office:value="148.55">
            <text:p>148,55</text:p>
          </table:table-cell>
          <table:table-cell table:style-name="ce3" office:value-type="float" office:value="336.83">
            <text:p>336,83</text:p>
          </table:table-cell>
          <table:table-cell table:style-name="ce3" office:value-type="string">
            <text:p>FONDAZIONE IFEL</text:p>
          </table:table-cell>
          <table:table-cell table:style-name="ce3"/>
          <table:table-cell table:style-name="ce3" office:value-type="string">
            <text:p>SPESE IFEL RISCOSSIONE DIRETTA IMU 2021 - gennaio 2022 -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2160">
            <text:p>21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ausiliari n.a.c.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45">
            <text:p>345</text:p>
          </table:table-cell>
          <table:table-cell table:style-name="ce3" office:value-type="float" office:value="188.28">
            <text:p>188,28</text:p>
          </table:table-cell>
          <table:table-cell table:style-name="ce3" office:value-type="float" office:value="336.83">
            <text:p>336,83</text:p>
          </table:table-cell>
          <table:table-cell table:style-name="ce3" office:value-type="string">
            <text:p>FONDAZIONE IFEL</text:p>
          </table:table-cell>
          <table:table-cell table:style-name="ce3"/>
          <table:table-cell table:style-name="ce3" office:value-type="string">
            <text:p>SPESE IFEL RISCOSSIONE DIRETTA IMU 2021 - dicembre 2021 -</text:p>
          </table:table-cell>
          <table:table-cell table:style-name="ce8" office:value-type="date" office:date-value="2022-02-15">
            <text:p>15/02/2022</text:p>
          </table:table-cell>
          <table:table-cell table:style-name="ce3" office:value-type="float" office:value="2160">
            <text:p>21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ausiliari n.a.c.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4">
            <text:p>294</text:p>
          </table:table-cell>
          <table:table-cell table:style-name="ce6" office:value-type="float" office:value="10150.4">
            <text:p>10.150,40</text:p>
          </table:table-cell>
          <table:table-cell table:style-name="ce6" office:value-type="float" office:value="26010.4">
            <text:p>26.010,40</text:p>
          </table:table-cell>
          <table:table-cell table:style-name="ce3" office:value-type="string">
            <text:p>BETTELLA DARIO</text:p>
          </table:table-cell>
          <table:table-cell table:style-name="ce3" office:value-type="string">
            <text:p>Z8028BAFD8</text:p>
          </table:table-cell>
          <table:table-cell table:style-name="ce3" office:value-type="string">
            <text:p>SALDO Fatt.n. FATTPA 7_22 del 11/01/2022 Redazione perizia di variante lavori di riqualificazione centro sociale e biclioteca per il contenimento energetico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3050">
            <text:p>305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abbricati ad uso scolastico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94">
            <text:p>294</text:p>
          </table:table-cell>
          <table:table-cell table:style-name="ce6" office:value-type="float" office:value="15860">
            <text:p>15.860,00</text:p>
          </table:table-cell>
          <table:table-cell table:style-name="ce6" office:value-type="float" office:value="26010.4">
            <text:p>26.010,40</text:p>
          </table:table-cell>
          <table:table-cell table:style-name="ce3" office:value-type="string">
            <text:p>BETTELLA DARIO</text:p>
          </table:table-cell>
          <table:table-cell table:style-name="ce3" office:value-type="string">
            <text:p>Z8028BAFD8</text:p>
          </table:table-cell>
          <table:table-cell table:style-name="ce3" office:value-type="string">
            <text:p>SALDO Fatt.n. FATTPA 1_22 del 10/01/2022 Direzione dei lavori e coordinamento per la sicurezza in fase di esecuzione per i lavori di riqualificazione centro sociale e biclioteca per il contenimento eneregtico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3050">
            <text:p>305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abbricati ad uso scolastico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5">
            <text:p>295</text:p>
          </table:table-cell>
          <table:table-cell table:number-columns-repeated="2" table:style-name="ce3" office:value-type="float" office:value="960.75">
            <text:p>960,75</text:p>
          </table:table-cell>
          <table:table-cell table:style-name="ce3" office:value-type="string">
            <text:p>TARGON MATTEO</text:p>
          </table:table-cell>
          <table:table-cell table:style-name="ce3" office:value-type="string">
            <text:p>ZD73489A5D</text:p>
          </table:table-cell>
          <table:table-cell table:style-name="ce3" office:value-type="string">
            <text:p>SALDO Fatt.n. 2 del 18/01/2022 Rifacimento tratto di mura di contenimento lungo Via Murarorni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086">
            <text:p>108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716">
            <text:p>71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6">
            <text:p>296</text:p>
          </table:table-cell>
          <table:table-cell table:number-columns-repeated="2" table:style-name="ce3" office:value-type="float" office:value="426.33">
            <text:p>426,33</text:p>
          </table:table-cell>
          <table:table-cell table:style-name="ce3" office:value-type="string">
            <text:p>SUPERMERCATI TOSANO CEREA S.R.L.</text:p>
          </table:table-cell>
          <table:table-cell table:style-name="ce3" office:value-type="string">
            <text:p>Z0733248FF</text:p>
          </table:table-cell>
          <table:table-cell table:style-name="ce3" office:value-type="string">
            <text:p>SALDO Fatt.n. 00190099000054 del 21/01/2022 Spesa del 21/01/2022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Generi alimentar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7">
            <text:p>297</text:p>
          </table:table-cell>
          <table:table-cell table:number-columns-repeated="2" table:style-name="ce6" office:value-type="float" office:value="1937.44">
            <text:p>1.937,44</text:p>
          </table:table-cell>
          <table:table-cell table:style-name="ce3" office:value-type="string">
            <text:p>COSMO SOCIETA' COOPERATIVA SOCIALE ARL</text:p>
          </table:table-cell>
          <table:table-cell table:style-name="ce3" office:value-type="string">
            <text:p>Z9530C925B</text:p>
          </table:table-cell>
          <table:table-cell table:style-name="ce3" office:value-type="string">
            <text:p>SALDO Fatt.n. 280 del 31/12/2021 SERVIZIO DI SUPPORTO PERSONALIZZATO A FAVORE DELL'UTENTE C.B. - LUGLIO-DICEMBRE 2021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875">
            <text:p>187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Contratti di servizio di assistenza sociale residenziale e semiresidenziale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8">
            <text:p>298</text:p>
          </table:table-cell>
          <table:table-cell table:number-columns-repeated="2" table:style-name="ce6" office:value-type="float" office:value="2327.17">
            <text:p>2.327,17</text:p>
          </table:table-cell>
          <table:table-cell table:style-name="ce3" office:value-type="string">
            <text:p>CON TE COOPERATIVA SOCIALE ONLUS</text:p>
          </table:table-cell>
          <table:table-cell table:style-name="ce3" office:value-type="float" office:value="7923847566">
            <text:p>7923847566</text:p>
          </table:table-cell>
          <table:table-cell table:style-name="ce3" office:value-type="string">
            <text:p>SALDO Fatt.n. 12 del 12/01/2022 Servizio di gestione biblioteca mese di Dicembre 2021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versi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9">
            <text:p>299</text:p>
          </table:table-cell>
          <table:table-cell table:number-columns-repeated="2" table:style-name="ce3" office:value-type="float" office:value="440">
            <text:p>440</text:p>
          </table:table-cell>
          <table:table-cell table:style-name="ce3" office:value-type="string">
            <text:p>A.N.U.S.C.A.</text:p>
          </table:table-cell>
          <table:table-cell table:style-name="ce3"/>
          <table:table-cell table:style-name="ce3" office:value-type="string">
            <text:p>QUOTA ASSOCIATIVA ANUSCA ANNO 2022.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060">
            <text:p>10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Quote di associazion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0">
            <text:p>300</text:p>
          </table:table-cell>
          <table:table-cell table:number-columns-repeated="2" table:style-name="ce3" office:value-type="float" office:value="914.71">
            <text:p>914,71</text:p>
          </table:table-cell>
          <table:table-cell table:style-name="ce3" office:value-type="string">
            <text:p>ANCIVENETO</text:p>
          </table:table-cell>
          <table:table-cell table:style-name="ce3"/>
          <table:table-cell table:style-name="ce3" office:value-type="string">
            <text:p>ANCI VENETO. ASSUNZIONE E LIQUIDAZIONE QUOTA ASSOCIATIVA ANNO 2022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060">
            <text:p>10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Quote di associazion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1">
            <text:p>301</text:p>
          </table:table-cell>
          <table:table-cell table:style-name="ce3" office:value-type="float" office:value="32.3">
            <text:p>32,3</text:p>
          </table:table-cell>
          <table:table-cell table:style-name="ce3" office:value-type="float" office:value="90.9">
            <text:p>90,9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70 del 09/01/2022 Fornitura energia elettrica Dicembre 2021 Appartamento nr. 3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01">
            <text:p>301</text:p>
          </table:table-cell>
          <table:table-cell table:style-name="ce3" office:value-type="float" office:value="58.6">
            <text:p>58,6</text:p>
          </table:table-cell>
          <table:table-cell table:style-name="ce3" office:value-type="float" office:value="90.9">
            <text:p>90,9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ACCONTO Fatt.n. 004190160753 del 09/01/2022 Fornitura energia elettrica Dicembre 2021 Appartamento nr. 8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2">
            <text:p>302</text:p>
          </table:table-cell>
          <table:table-cell table:number-columns-repeated="2" table:style-name="ce3" office:value-type="float" office:value="330">
            <text:p>330</text:p>
          </table:table-cell>
          <table:table-cell table:style-name="ce3" office:value-type="string">
            <text:p>TEATRO DEL VENTO S.N.C. DI FRANCINI &amp; MAGRI</text:p>
          </table:table-cell>
          <table:table-cell table:style-name="ce3" office:value-type="string">
            <text:p>Z6434F360D</text:p>
          </table:table-cell>
          <table:table-cell table:style-name="ce3" office:value-type="string">
            <text:p>SALDO Fatt.n. 01/2022 del 04/02/2022 Letture taetrali svolte in biblioteca per alunni della scuola secondaria in data 29/01/2022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508">
            <text:p>15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3">
            <text:p>303</text:p>
          </table:table-cell>
          <table:table-cell table:number-columns-repeated="2" table:style-name="ce3" office:value-type="float" office:value="50.7">
            <text:p>50,7</text:p>
          </table:table-cell>
          <table:table-cell table:style-name="ce3" office:value-type="string">
            <text:p>cartoleria bagatella</text:p>
          </table:table-cell>
          <table:table-cell table:style-name="ce3"/>
          <table:table-cell table:style-name="ce3" office:value-type="string">
            <text:p>SALDO 710-0046 del 23/11/2021 Cedola libraria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368">
            <text:p>13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3">
            <text:p>4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Stampati specialistic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4">
            <text:p>304</text:p>
          </table:table-cell>
          <table:table-cell table:number-columns-repeated="2" table:style-name="ce3" office:value-type="float" office:value="12.12">
            <text:p>12,12</text:p>
          </table:table-cell>
          <table:table-cell table:style-name="ce3" office:value-type="string">
            <text:p>CUCAGAS S.R.L.</text:p>
          </table:table-cell>
          <table:table-cell table:style-name="ce3" office:value-type="string">
            <text:p>Z6F2D5D800</text:p>
          </table:table-cell>
          <table:table-cell table:style-name="ce3" office:value-type="string">
            <text:p>SALDO Fatt.n. 2022-FM CU002-524 del 31/01/2022 FORNITURA CARBURANTE PER AUTOMEZZO COMUNALE TARGA FZ704BP A METANO GENNAIO 2021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arburanti, combustibili e lubrificanti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5">
            <text:p>305</text:p>
          </table:table-cell>
          <table:table-cell table:number-columns-repeated="2" table:style-name="ce3" office:value-type="float" office:value="27.93">
            <text:p>27,93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53 del 09/01/2022 Fornitura energia elettrica Dicembre 2021 Appartamento nr. 8</text:p>
          </table:table-cell>
          <table:table-cell table:style-name="ce8" office:value-type="date" office:date-value="2022-02-16">
            <text:p>16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6">
            <text:p>16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8">
            <text:p>308</text:p>
          </table:table-cell>
          <table:table-cell table:number-columns-repeated="2" table:style-name="ce3" office:value-type="float" office:value="400">
            <text:p>400</text:p>
          </table:table-cell>
          <table:table-cell table:style-name="ce3" office:value-type="string">
            <text:p>ASSOCIAZIONE I MUSICI DI BRENDOLA</text:p>
          </table:table-cell>
          <table:table-cell table:style-name="ce3"/>
          <table:table-cell table:style-name="ce3" office:value-type="string">
            <text:p>ASSOCIAZIONE I MUSICI DI BRENDOLA. CONTRIBUTO STRAORDINARIO A SOSTEGNO DELLINIZIATIVA CONCERTO NATALIZIO DI SANTO STEFANO.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4.16">
            <text:p>4,16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6362086 del 16/01/2022 Fornitura energia elettrica Dicembre 2021 Via Mascagni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13.85">
            <text:p>13,85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73 del 09/01/2022 Fornitura energia elettrica Dicembre 2021 Archivio UTC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13.88">
            <text:p>13,88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46 del 09/01/2022 Fornitura energia elettrica Dicembre 2021 Via Foscolo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14.75">
            <text:p>14,75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6362088 del 16/01/2022 Fornitura energia elettrica Dicembre 2021 Via Foscolo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16.95">
            <text:p>16,95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6362087 del 16/01/2022 Fornitura energia elettrica Dicembre 2021 Via Monte Grappa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24.05">
            <text:p>24,05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67 del 09/01/2022 Fornitura energia elettrica Dicembre 2021 Via Rocca dei Vescovi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35.82">
            <text:p>35,82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57 del 09/01/2022 Fornitura energia elettrica Dicembre 2021 Via Monte Grappa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36.23">
            <text:p>36,23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89 del 09/01/2022 Fornitura energia elettrica Dicembre 2021 Via Muraroni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36.23">
            <text:p>36,23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54 del 09/01/2022 Fornitura energia elettrica Dicembre 2021 Via Carbonara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43.3">
            <text:p>43,3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72 del 09/01/2022 Fornitura energia elettrica Dicembre 2021 Via Scarantello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48.31">
            <text:p>48,31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49 del 09/01/2022 Fornitura energia elettrica Dicembre 2021 Protezione Civile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77.92">
            <text:p>77,92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47 del 09/01/2022 Fornitura energia elettrica Dicembre 2021 Via Postumia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108.92">
            <text:p>108,92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71 del 09/01/2022 Fornitura energia elettrica Dicembre 2021 Palestra Elementari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193.27">
            <text:p>193,27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66 del 09/01/2022 Fornitura energia elettrica Dicembre 2021 Via Fogazzaro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241.13">
            <text:p>241,13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78 del 09/01/2022 Fornitura energia elettrica Dicembre 2021 Magazzino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274.68">
            <text:p>274,68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60 del 09/01/2022 Fornitura energia elettrica Dicembre 2021 Via San Marcello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340">
            <text:p>340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51 del 09/01/2022 Fornitura energia elettrica Dicembre 2021 Via Palladio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365.38">
            <text:p>365,38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59 del 09/01/2022 Fornitura energia elettrica Dicembre 2021 Via Cantarella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772.42">
            <text:p>772,42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69 del 09/01/2022 Fornitura energia elettrica Dicembre 2021 Via Natta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969.91">
            <text:p>969,91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64 del 09/01/2022 Fornitura energia elettrica Dicembre 2021 Via Meucci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09">
            <text:p>309</text:p>
          </table:table-cell>
          <table:table-cell table:style-name="ce6" office:value-type="float" office:value="1208">
            <text:p>1.208,00</text:p>
          </table:table-cell>
          <table:table-cell table:style-name="ce6" office:value-type="float" office:value="4839.16">
            <text:p>4.839,16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0160750 del 09/01/2022 Fornitura energia elettrica Dicembre 2021 Via Scamozzi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0">
            <text:p>310</text:p>
          </table:table-cell>
          <table:table-cell table:number-columns-repeated="2" table:style-name="ce6" office:value-type="float" office:value="9262.24">
            <text:p>9.262,24</text:p>
          </table:table-cell>
          <table:table-cell table:style-name="ce3" office:value-type="string">
            <text:p>Accatre-Stp srl</text:p>
          </table:table-cell>
          <table:table-cell table:style-name="ce3" office:value-type="string">
            <text:p>Z1E3001F22</text:p>
          </table:table-cell>
          <table:table-cell table:style-name="ce3" office:value-type="string">
            <text:p>SALDO Fatt.n. 17/1 del 11/01/2022 Convenzione anno 2022 per service page - gestione economica del personale, confronti e pareri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086">
            <text:p>108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40">
            <text:p>7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restazioni di natura contabile, tributaria e del lavoro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1">
            <text:p>311</text:p>
          </table:table-cell>
          <table:table-cell table:number-columns-repeated="2" table:style-name="ce6" office:value-type="float" office:value="1098">
            <text:p>1.098,00</text:p>
          </table:table-cell>
          <table:table-cell table:style-name="ce3" office:value-type="string">
            <text:p>Accatre-Stp srl</text:p>
          </table:table-cell>
          <table:table-cell table:style-name="ce3" office:value-type="string">
            <text:p>Z093002347</text:p>
          </table:table-cell>
          <table:table-cell table:style-name="ce3" office:value-type="string">
            <text:p>SALDO Fatt.n. 44/1 del 12/01/2022 Convenzione per l'anno 2022 del servizio portale del dipendente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41">
            <text:p>74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informatici e di telecomunicazioni n.a.c.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2">
            <text:p>312</text:p>
          </table:table-cell>
          <table:table-cell table:number-columns-repeated="2" table:style-name="ce6" office:value-type="float" office:value="2288">
            <text:p>2.288,00</text:p>
          </table:table-cell>
          <table:table-cell table:style-name="ce3" office:value-type="string">
            <text:p>C.D.L. COOPERATIVA SOCIALE</text:p>
          </table:table-cell>
          <table:table-cell table:style-name="ce3" office:value-type="string">
            <text:p>Z5C32EFD2C</text:p>
          </table:table-cell>
          <table:table-cell table:style-name="ce3" office:value-type="string">
            <text:p>SALDO Fatt.n. 373/02 del 29/12/2021 SERVIZIO DI SORVEGLIANZA E ASSISTENZA SCOLASTICA MESE DI DICEMBRE 2021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ntratti di servizio di trasporto scolastico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3">
            <text:p>313</text:p>
          </table:table-cell>
          <table:table-cell table:number-columns-repeated="2" table:style-name="ce6" office:value-type="float" office:value="27145">
            <text:p>27.145,00</text:p>
          </table:table-cell>
          <table:table-cell table:style-name="ce3" office:value-type="string">
            <text:p>HALLEY VENETO SRL</text:p>
          </table:table-cell>
          <table:table-cell table:style-name="ce3" office:value-type="float" office:value="8571427552">
            <text:p>8571427552</text:p>
          </table:table-cell>
          <table:table-cell table:style-name="ce3" office:value-type="string">
            <text:p>SALDO Fatt.n. 1/220081 del 17/01/2022 SERVIZI GESTIONALI PER MANUTENZIONE SOFTWARE APPLICATIVI E DI E-GOVERNMENT PER IL BIENNIO 2021-2022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072">
            <text:p>107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2">
            <text:p>67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estione e manutenzione applicazioni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4">
            <text:p>314</text:p>
          </table:table-cell>
          <table:table-cell table:number-columns-repeated="2" table:style-name="ce3" office:value-type="float" office:value="78.75">
            <text:p>78,75</text:p>
          </table:table-cell>
          <table:table-cell table:style-name="ce3" office:value-type="string">
            <text:p>AUTOFFICINA DOVIGO DI DOVIGO ERNESTO &amp; C. SNC</text:p>
          </table:table-cell>
          <table:table-cell table:style-name="ce3" office:value-type="string">
            <text:p>ZC93110207</text:p>
          </table:table-cell>
          <table:table-cell table:style-name="ce3" office:value-type="string">
            <text:p>SALDO Fatt.n. 9/F del 20/01/2022 Revisione periodica obbligatoria veicolo Piaggio Porter targa FC694MJ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27">
            <text:p>192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8">
            <text:p>28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5">
            <text:p>315</text:p>
          </table:table-cell>
          <table:table-cell table:number-columns-repeated="2" table:style-name="ce3" office:value-type="float" office:value="631.35">
            <text:p>631,35</text:p>
          </table:table-cell>
          <table:table-cell table:style-name="ce3" office:value-type="string">
            <text:p>OSIRIS SRL</text:p>
          </table:table-cell>
          <table:table-cell table:style-name="ce3" office:value-type="string">
            <text:p>ZD9263D395</text:p>
          </table:table-cell>
          <table:table-cell table:style-name="ce3" office:value-type="string">
            <text:p>ACCONTO Fatt.n. 20/02 del 31/01/2022 SERVIZI CIMITERIALI PER NR. 4 SALME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656">
            <text:p>16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6">
            <text:p>68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anutenzione ordinaria e riparazioni di altri beni materiali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6">
            <text:p>316</text:p>
          </table:table-cell>
          <table:table-cell table:number-columns-repeated="2" table:style-name="ce3" office:value-type="float" office:value="51.85">
            <text:p>51,85</text:p>
          </table:table-cell>
          <table:table-cell table:style-name="ce3" office:value-type="string">
            <text:p>OSIRIS SRL</text:p>
          </table:table-cell>
          <table:table-cell table:style-name="ce3" office:value-type="string">
            <text:p>ZD9263D395</text:p>
          </table:table-cell>
          <table:table-cell table:style-name="ce3" office:value-type="string">
            <text:p>SALDO Fatt.n. 20/02 del 31/01/2022 SERVIZI CIMITERIALI PER NR. 4 SALME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656">
            <text:p>16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anutenzione ordinaria e riparazioni di altri beni materiali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7">
            <text:p>317</text:p>
          </table:table-cell>
          <table:table-cell table:number-columns-repeated="2" table:style-name="ce3" office:value-type="float" office:value="90.23">
            <text:p>90,23</text:p>
          </table:table-cell>
          <table:table-cell table:style-name="ce3" office:value-type="string">
            <text:p>LEGGERE S.R.L.</text:p>
          </table:table-cell>
          <table:table-cell table:style-name="ce3" office:value-type="string">
            <text:p>ZA52D24DE5</text:p>
          </table:table-cell>
          <table:table-cell table:style-name="ce3" office:value-type="string">
            <text:p>ACCONTO Fatt.n. 246 del 17/01/2022 ACQUISTO LIBRI PER LA BIBLIOTECA CIVICA MESE GENNAIO 2022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, riviste e pubblicazi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ubblicazioni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8">
            <text:p>318</text:p>
          </table:table-cell>
          <table:table-cell table:number-columns-repeated="2" table:style-name="ce3" office:value-type="float" office:value="770.13">
            <text:p>770,13</text:p>
          </table:table-cell>
          <table:table-cell table:style-name="ce3" office:value-type="string">
            <text:p>LEGGERE S.R.L.</text:p>
          </table:table-cell>
          <table:table-cell table:style-name="ce3" office:value-type="string">
            <text:p>ZA52D24DE5</text:p>
          </table:table-cell>
          <table:table-cell table:style-name="ce3" office:value-type="string">
            <text:p>SALDO Fatt.n. 246 del 17/01/2022 ACQUISTO LIBRI PER LA BIBLIOTECA CIVICA MESE GENNAIO 2022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, riviste e pubblicazi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ubblicazioni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9">
            <text:p>319</text:p>
          </table:table-cell>
          <table:table-cell table:style-name="ce6" office:value-type="float" office:value="-2391.29">
            <text:p>-2.391,29</text:p>
          </table:table-cell>
          <table:table-cell table:style-name="ce6" office:value-type="float" office:value="25715.57">
            <text:p>25.715,57</text:p>
          </table:table-cell>
          <table:table-cell table:style-name="ce3" office:value-type="string">
            <text:p>ASE ACEGASAPSAMGA SERVIZI ENERGETICI S.p.A.</text:p>
          </table:table-cell>
          <table:table-cell table:style-name="ce3" office:value-type="string">
            <text:p>33039276CE</text:p>
          </table:table-cell>
          <table:table-cell table:style-name="ce3" office:value-type="string">
            <text:p>SALDO Fatt.n. 332110003306 del 26/08/2021 Nota di credito gestione impianti calore conguaglio 20/21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38">
            <text:p>19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19">
            <text:p>319</text:p>
          </table:table-cell>
          <table:table-cell table:style-name="ce6" office:value-type="float" office:value="28106.86">
            <text:p>28.106,86</text:p>
          </table:table-cell>
          <table:table-cell table:style-name="ce6" office:value-type="float" office:value="25715.57">
            <text:p>25.715,57</text:p>
          </table:table-cell>
          <table:table-cell table:style-name="ce3" office:value-type="string">
            <text:p>ASE ACEGASAPSAMGA SERVIZI ENERGETICI S.p.A.</text:p>
          </table:table-cell>
          <table:table-cell table:style-name="ce3" office:value-type="string">
            <text:p>33039276CE</text:p>
          </table:table-cell>
          <table:table-cell table:style-name="ce3" office:value-type="string">
            <text:p>SALDO Fatt.n. 332110005255 del 14/12/2021 Gestione impianti di calore stagione 2021/2022 Rata nr. 1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938">
            <text:p>19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20">
            <text:p>320</text:p>
          </table:table-cell>
          <table:table-cell table:number-columns-repeated="2" table:style-name="ce3" office:value-type="float" office:value="452.87">
            <text:p>452,87</text:p>
          </table:table-cell>
          <table:table-cell table:style-name="ce3" office:value-type="string">
            <text:p>I.P.A.B "G. BISOGNIN" SERVIZI SOCIO ASSISTENZIALI</text:p>
          </table:table-cell>
          <table:table-cell table:style-name="ce3"/>
          <table:table-cell table:style-name="ce3" office:value-type="string">
            <text:p>SALDO Fatt.n. 7/B del 31/01/2022 RETTA SIG.RA CAVAGGIONI ROSA MARIA MESE GENNAIO 2022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875">
            <text:p>187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Contratti di servizio di assistenza sociale residenziale e semiresidenziale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21">
            <text:p>321</text:p>
          </table:table-cell>
          <table:table-cell table:number-columns-repeated="2" table:style-name="ce3" office:value-type="float" office:value="895.71">
            <text:p>895,71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SALDO Fatt.n. 9129000256 del 19/01/2022 Servizio di pulizia degli edifici di proprieta' comunale periodo di riferimento Dicembre 2021 - Biblioteca Comunale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36">
            <text:p>63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119.31">
            <text:p>119,31</text:p>
          </table:table-cell>
          <table:table-cell table:style-name="ce3" office:value-type="float" office:value="895.71">
            <text:p>895,71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SALDO Fatt.n. 9129000253 del 19/01/2022 Servizio di pulizia degli edifici di proprieta' comunale periodo di riferimento Novembre 2021 - Biblioteca Comunale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36">
            <text:p>63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227.83">
            <text:p>227,83</text:p>
          </table:table-cell>
          <table:table-cell table:style-name="ce3" office:value-type="float" office:value="895.71">
            <text:p>895,71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0253 del 19/01/2022 Servizio di pulizia degli edifici di proprieta' comunale periodo di riferimento Novembre 2021 - Biblioteca Comunale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36">
            <text:p>63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548.57">
            <text:p>548,57</text:p>
          </table:table-cell>
          <table:table-cell table:style-name="ce3" office:value-type="float" office:value="895.71">
            <text:p>895,71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0253 del 19/01/2022 Servizio di pulizia degli edifici di proprieta' comunale periodo di riferimento Novembre 2021 - Biblioteca Comunale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36">
            <text:p>63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23">
            <text:p>323</text:p>
          </table:table-cell>
          <table:table-cell table:number-columns-repeated="2" table:style-name="ce3" office:value-type="float" office:value="81.64">
            <text:p>81,64</text:p>
          </table:table-cell>
          <table:table-cell table:style-name="ce3" office:value-type="string">
            <text:p>KYOCERA DOCUMENT SOLUTIONS ITALIA S.P.A.</text:p>
          </table:table-cell>
          <table:table-cell table:style-name="ce3" office:value-type="string">
            <text:p>Z0F320E1F1</text:p>
          </table:table-cell>
          <table:table-cell table:style-name="ce3" office:value-type="string">
            <text:p>ACCONTO Fatt.n. 1010742536 del 31/01/2022 FOTOCOPIATRICI 32 L5 - 60 MESI Rata nr. 2 relativa al periodo dal 31/10/21 al 30/01/22 biblioteca comunale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spese sostenute per utilizzo di beni di terzi n.a.c.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24">
            <text:p>324</text:p>
          </table:table-cell>
          <table:table-cell table:number-columns-repeated="2" table:style-name="ce3" office:value-type="float" office:value="40.91">
            <text:p>40,91</text:p>
          </table:table-cell>
          <table:table-cell table:style-name="ce3" office:value-type="string">
            <text:p>KYOCERA DOCUMENT SOLUTIONS ITALIA S.P.A.</text:p>
          </table:table-cell>
          <table:table-cell table:style-name="ce3" office:value-type="string">
            <text:p>Z0F320E1F1</text:p>
          </table:table-cell>
          <table:table-cell table:style-name="ce3" office:value-type="string">
            <text:p>SALDO Fatt.n. 1010742536 del 31/01/2022 FOTOCOPIATRICI 32 L5 - 60 MESI Rata nr. 2 relativa al periodo dal 31/10/21 al 30/01/22 biblioteca comunale</text:p>
          </table:table-cell>
          <table:table-cell table:style-name="ce8" office:value-type="date" office:date-value="2022-02-17">
            <text:p>17/02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spese sostenute per utilizzo di beni di terzi n.a.c.</text:p>
          </table:table-cell>
          <table:table-cell table:style-name="ce8" office:value-type="date" office:date-value="2022-02-17">
            <text:p>17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46">
            <text:p>34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6">
            <text:p>366</text:p>
          </table:table-cell>
          <table:table-cell table:number-columns-repeated="2" table:style-name="ce3" office:value-type="float" office:value="24.67">
            <text:p>24,67</text:p>
          </table:table-cell>
          <table:table-cell table:style-name="ce3" office:value-type="string">
            <text:p>DIPENDENTI COMUNALI</text:p>
          </table:table-cell>
          <table:table-cell table:style-name="ce3" office:value-type="string">
            <text:p>Z902A57AB6</text:p>
          </table:table-cell>
          <table:table-cell table:style-name="ce3" office:value-type="string">
            <text:p>STIPENDI MESE DI: FEBBRAIO 22</text:p>
          </table:table-cell>
          <table:table-cell table:style-name="ce8" office:value-type="date" office:date-value="2022-02-19">
            <text:p>19/02/2022</text:p>
          </table:table-cell>
          <table:table-cell table:style-name="ce3" office:value-type="float" office:value="2167">
            <text:p>216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ervizi ausiliari a beneficio del personale</text:p>
          </table:table-cell>
          <table:table-cell table:style-name="ce8" office:value-type="date" office:date-value="2022-02-28">
            <text:p>28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54">
            <text:p>35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6">
            <text:p>366</text:p>
          </table:table-cell>
          <table:table-cell table:number-columns-repeated="2" table:style-name="ce6" office:value-type="float" office:value="6124.17">
            <text:p>6.124,17</text:p>
          </table:table-cell>
          <table:table-cell table:style-name="ce3" office:value-type="string">
            <text:p>DIPENDENTI COMUNALI</text:p>
          </table:table-cell>
          <table:table-cell table:style-name="ce3"/>
          <table:table-cell table:style-name="ce3" office:value-type="string">
            <text:p>STIPENDI MESE DI: FEBBRAIO 22</text:p>
          </table:table-cell>
          <table:table-cell table:style-name="ce8" office:value-type="date" office:date-value="2022-02-19">
            <text:p>19/02/2022</text:p>
          </table:table-cell>
          <table:table-cell table:style-name="ce3" office:value-type="float" office:value="1001">
            <text:p>100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rgani e incarichi istituzionali dell'amminist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rgani istituzionali dell'amministrazione - Indennità</text:p>
          </table:table-cell>
          <table:table-cell table:style-name="ce8" office:value-type="date" office:date-value="2022-02-28">
            <text:p>28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57">
            <text:p>35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6">
            <text:p>366</text:p>
          </table:table-cell>
          <table:table-cell table:number-columns-repeated="2" table:style-name="ce3" office:value-type="float" office:value="765">
            <text:p>765</text:p>
          </table:table-cell>
          <table:table-cell table:style-name="ce3" office:value-type="string">
            <text:p>DIPENDENTI COMUNALI</text:p>
          </table:table-cell>
          <table:table-cell table:style-name="ce3"/>
          <table:table-cell table:style-name="ce3" office:value-type="string">
            <text:p>STIPENDI MESE DI: FEBBRAIO 22</text:p>
          </table:table-cell>
          <table:table-cell table:style-name="ce8" office:value-type="date" office:date-value="2022-02-19">
            <text:p>19/02/2022</text:p>
          </table:table-cell>
          <table:table-cell table:style-name="ce3" office:value-type="float" office:value="1421">
            <text:p>142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2-28">
            <text:p>28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62">
            <text:p>36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6">
            <text:p>346</text:p>
          </table:table-cell>
          <table:table-cell table:number-columns-repeated="2" table:style-name="ce3" office:value-type="float" office:value="340">
            <text:p>340</text:p>
          </table:table-cell>
          <table:table-cell table:style-name="ce3" office:value-type="string">
            <text:p>COMUNE DI SCHIO</text:p>
          </table:table-cell>
          <table:table-cell table:style-name="ce3" office:value-type="string">
            <text:p>ZF231049F7</text:p>
          </table:table-cell>
          <table:table-cell table:style-name="ce3" office:value-type="string">
            <text:p>ACCONTO Fatt.n. 71/PA del 22/12/2021 Convenzione per il servizio di consulenza in materia di gestione del trattamento previdenziale del personale dipendente Periodo: II semestre 2021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086">
            <text:p>108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restazioni di natura contabile, tributaria e del lavoro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63">
            <text:p>36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7">
            <text:p>347</text:p>
          </table:table-cell>
          <table:table-cell table:number-columns-repeated="2" table:style-name="ce3" office:value-type="float" office:value="74.8">
            <text:p>74,8</text:p>
          </table:table-cell>
          <table:table-cell table:style-name="ce3" office:value-type="string">
            <text:p>COMUNE DI SCHIO</text:p>
          </table:table-cell>
          <table:table-cell table:style-name="ce3" office:value-type="string">
            <text:p>ZF231049F7</text:p>
          </table:table-cell>
          <table:table-cell table:style-name="ce3" office:value-type="string">
            <text:p>SALDO Fatt.n. 71/PA del 22/12/2021 Convenzione per il servizio di consulenza in materia di gestione del trattamento previdenziale del personale dipendente Periodo: II semestre 2021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086">
            <text:p>108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restazioni di natura contabile, tributaria e del lavoro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64">
            <text:p>36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8">
            <text:p>348</text:p>
          </table:table-cell>
          <table:table-cell table:number-columns-repeated="2" table:style-name="ce6" office:value-type="float" office:value="1000">
            <text:p>1.000,00</text:p>
          </table:table-cell>
          <table:table-cell table:style-name="ce3" office:value-type="string">
            <text:p>ASSOCIAZIONE DONATORI DI SANGUE - FIDAS</text:p>
          </table:table-cell>
          <table:table-cell table:style-name="ce3"/>
          <table:table-cell table:style-name="ce3" office:value-type="string">
            <text:p>LIQUIDAZIONE CONTRIBUTO ECONOMICO A SOSTEGNO DELLEVENTO 50 ANNIVERSARIO FONDAZIONE FIDAS BRENDOLA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65">
            <text:p>36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9">
            <text:p>349</text:p>
          </table:table-cell>
          <table:table-cell table:number-columns-repeated="2" table:style-name="ce6" office:value-type="float" office:value="1000">
            <text:p>1.000,00</text:p>
          </table:table-cell>
          <table:table-cell table:style-name="ce3" office:value-type="string">
            <text:p>FONDAZIONE FAMIGLIA PAOLINO MASSIGNAN DOPO DI NOI</text:p>
          </table:table-cell>
          <table:table-cell table:style-name="ce3"/>
          <table:table-cell table:style-name="ce3" office:value-type="string">
            <text:p>LIQUIDAZIONE CONTRIBUTO STRAORDINARIO A SOSTEGNO ALLINIZIATIVA PERCORSI INCLUSIVI NELLA COMUNITA LOCALE.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79">
            <text:p>57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66">
            <text:p>36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0">
            <text:p>350</text:p>
          </table:table-cell>
          <table:table-cell table:number-columns-repeated="2" table:style-name="ce3" office:value-type="float" office:value="500">
            <text:p>500</text:p>
          </table:table-cell>
          <table:table-cell table:style-name="ce3" office:value-type="string">
            <text:p>ASSOCIAZIONE CULTURALE ARTISTICA ARSAMANDA: L'ARTE DA AMARE!</text:p>
          </table:table-cell>
          <table:table-cell table:style-name="ce3" office:value-type="string">
            <text:p>ZED34A539F</text:p>
          </table:table-cell>
          <table:table-cell table:style-name="ce3" office:value-type="string">
            <text:p>SALDO Nota Prest 1 del 04/01/2022 Contributo a fondo perduto concerto libro di Santa Bertilla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508">
            <text:p>15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94">
            <text:p>79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67">
            <text:p>36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1">
            <text:p>351</text:p>
          </table:table-cell>
          <table:table-cell table:number-columns-repeated="2" table:style-name="ce6" office:value-type="float" office:value="10321.1">
            <text:p>10.321,10</text:p>
          </table:table-cell>
          <table:table-cell table:style-name="ce3" office:value-type="string">
            <text:p>AUTOSERVIZI CASAROTTO S.r.l.</text:p>
          </table:table-cell>
          <table:table-cell table:style-name="ce3" office:value-type="string">
            <text:p>8866414C49</text:p>
          </table:table-cell>
          <table:table-cell table:style-name="ce3" office:value-type="string">
            <text:p>ACCONTO Fatt.n. 00002PA del 31/01/2022 Servizio trasporto scolastico Gennaio 2022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ntratti di servizio di trasporto scolastico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68">
            <text:p>36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2">
            <text:p>352</text:p>
          </table:table-cell>
          <table:table-cell table:number-columns-repeated="2" table:style-name="ce6" office:value-type="float" office:value="7418.28">
            <text:p>7.418,28</text:p>
          </table:table-cell>
          <table:table-cell table:style-name="ce3" office:value-type="string">
            <text:p>AUTOSERVIZI CASAROTTO S.r.l.</text:p>
          </table:table-cell>
          <table:table-cell table:style-name="ce3" office:value-type="string">
            <text:p>8866414C49</text:p>
          </table:table-cell>
          <table:table-cell table:style-name="ce3" office:value-type="string">
            <text:p>SALDO Fatt.n. 00002PA del 31/01/2022 Servizio trasporto scolastico Gennaio 2022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ntratti di servizio di trasporto scolastico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70">
            <text:p>37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4">
            <text:p>354</text:p>
          </table:table-cell>
          <table:table-cell table:number-columns-repeated="2" table:style-name="ce3" office:value-type="float" office:value="250.8">
            <text:p>250,8</text:p>
          </table:table-cell>
          <table:table-cell table:style-name="ce3" office:value-type="string">
            <text:p>SERENISSIMA RISTORAZIONE SPA</text:p>
          </table:table-cell>
          <table:table-cell table:style-name="ce3" office:value-type="string">
            <text:p>8888728A62</text:p>
          </table:table-cell>
          <table:table-cell table:style-name="ce3" office:value-type="string">
            <text:p>SALDO Fatt.n. 14687/4 del 31/12/2021 FORNITURA PASTI INSEGNANTI SCUOLA PRIM. BOSCARDIN GIUSTINIANI E SCUOLA SECONDARIA GALILEI MESE DICEMBRE 2021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416">
            <text:p>14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7">
            <text:p>44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Servizi di ristoraz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 ristorazione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71">
            <text:p>37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34.95">
            <text:p>34,95</text:p>
          </table:table-cell>
          <table:table-cell table:style-name="ce3" office:value-type="float" office:value="251.42">
            <text:p>251,42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474950 del 28/01/2022 Fornitura gas naturale periodo 01/12/2021 31/12/2021 Contatore Manifestazioni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71">
            <text:p>37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216.47">
            <text:p>216,47</text:p>
          </table:table-cell>
          <table:table-cell table:style-name="ce3" office:value-type="float" office:value="251.42">
            <text:p>251,42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474949 del 28/01/2022 Fornitura gas naturale periodo 01/12/2021 31/12/2021 Campo da bocce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72">
            <text:p>37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6">
            <text:p>356</text:p>
          </table:table-cell>
          <table:table-cell table:number-columns-repeated="2" table:style-name="ce3" office:value-type="float" office:value="428.79">
            <text:p>428,79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474946 del 28/01/2022 Fornitura gas naturale periodo 01/12/2021 31/12/2021 Centro socio sanitario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29">
            <text:p>3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73">
            <text:p>37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11.95">
            <text:p>11,95</text:p>
          </table:table-cell>
          <table:table-cell table:style-name="ce3" office:value-type="float" office:value="50.59">
            <text:p>50,59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474947 del 28/01/2022 Fornitura gas naturale periodo 01/12/2021 31/12/2021 Appartamento sociale nr. 3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73">
            <text:p>37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38.64">
            <text:p>38,64</text:p>
          </table:table-cell>
          <table:table-cell table:style-name="ce3" office:value-type="float" office:value="50.59">
            <text:p>50,59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474948 del 28/01/2022 Fornitura gas naturale periodo 01/12/2021 31/12/2021 Appartamento sociale nr. 8</text:p>
          </table:table-cell>
          <table:table-cell table:style-name="ce8" office:value-type="date" office:date-value="2022-02-24">
            <text:p>24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74">
            <text:p>37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8">
            <text:p>358</text:p>
          </table:table-cell>
          <table:table-cell table:number-columns-repeated="2" table:style-name="ce6" office:value-type="float" office:value="89400">
            <text:p>89.400,00</text:p>
          </table:table-cell>
          <table:table-cell table:style-name="ce3" office:value-type="string">
            <text:p>FONDAZIONE POLO DELL'INFANZIA DI BRENDOLA</text:p>
          </table:table-cell>
          <table:table-cell table:style-name="ce3"/>
          <table:table-cell table:style-name="ce3" office:value-type="string">
            <text:p>SALDO CONTRIBUTO ORDINARIO POLO INFANZIA A.S. 2021/2022.</text:p>
          </table:table-cell>
          <table:table-cell table:style-name="ce8" office:value-type="date" office:date-value="2022-02-25">
            <text:p>25/02/2022</text:p>
          </table:table-cell>
          <table:table-cell table:style-name="ce3" office:value-type="float" office:value="1347">
            <text:p>134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rasferimenti correnti a Imprese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Trasferimenti correnti a altre impres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Trasferimenti correnti a altre imprese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75">
            <text:p>37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9">
            <text:p>359</text:p>
          </table:table-cell>
          <table:table-cell table:number-columns-repeated="2" table:style-name="ce3" office:value-type="float" office:value="712.35">
            <text:p>712,35</text:p>
          </table:table-cell>
          <table:table-cell table:style-name="ce3" office:value-type="string">
            <text:p>EDENRED ITALIA SRL</text:p>
          </table:table-cell>
          <table:table-cell table:style-name="ce3" office:value-type="string">
            <text:p>ZD1342FD57</text:p>
          </table:table-cell>
          <table:table-cell table:style-name="ce3" office:value-type="string">
            <text:p>SALDO Fatt.n. N43922 del 09/02/2022 Fornitura buoni pasto elettronici per servizio sostitutivo mensa dipendenti comunali</text:p>
          </table:table-cell>
          <table:table-cell table:style-name="ce8" office:value-type="date" office:date-value="2022-02-25">
            <text:p>25/02/2022</text:p>
          </table:table-cell>
          <table:table-cell table:style-name="ce3" office:value-type="float" office:value="2167">
            <text:p>216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7">
            <text:p>70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ervizi ausiliari a beneficio del personale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78">
            <text:p>37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2">
            <text:p>362</text:p>
          </table:table-cell>
          <table:table-cell table:number-columns-repeated="2" table:style-name="ce6" office:value-type="float" office:value="1484">
            <text:p>1.484,00</text:p>
          </table:table-cell>
          <table:table-cell table:style-name="ce3" office:value-type="string">
            <text:p>ARGOS SPA</text:p>
          </table:table-cell>
          <table:table-cell table:style-name="ce3" office:value-type="string">
            <text:p>Z8732D75CA</text:p>
          </table:table-cell>
          <table:table-cell table:style-name="ce3" office:value-type="string">
            <text:p>SALDO Fatt.n. 20220000160188 del 01/02/2022 Fornitura energia elettrica edificio Polo Infanzia Brendola Via Martiri delle Foibe periodo GENNAIO 2022</text:p>
          </table:table-cell>
          <table:table-cell table:style-name="ce8" office:value-type="date" office:date-value="2022-02-25">
            <text:p>25/02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79">
            <text:p>37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3">
            <text:p>363</text:p>
          </table:table-cell>
          <table:table-cell table:style-name="ce6" office:value-type="float" office:value="1896.63">
            <text:p>1.896,63</text:p>
          </table:table-cell>
          <table:table-cell table:style-name="ce6" office:value-type="float" office:value="5748.4">
            <text:p>5.748,40</text:p>
          </table:table-cell>
          <table:table-cell table:style-name="ce3" office:value-type="string">
            <text:p>SOCIETA' SERVIZI ENERGIA SRL</text:p>
          </table:table-cell>
          <table:table-cell table:style-name="ce3" office:value-type="string">
            <text:p>ZC932ABEC7</text:p>
          </table:table-cell>
          <table:table-cell table:style-name="ce3" office:value-type="string">
            <text:p>SALDO Fatt.n. 7612 del 05/02/2022 Fornitura gas naturale Fondazione Polo Infanzia Via Martiri delle Foibe, 10 mese Gennaio 2022</text:p>
          </table:table-cell>
          <table:table-cell table:style-name="ce8" office:value-type="date" office:date-value="2022-02-25">
            <text:p>25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79">
            <text:p>37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63">
            <text:p>363</text:p>
          </table:table-cell>
          <table:table-cell table:style-name="ce6" office:value-type="float" office:value="3851.77">
            <text:p>3.851,77</text:p>
          </table:table-cell>
          <table:table-cell table:style-name="ce6" office:value-type="float" office:value="5748.4">
            <text:p>5.748,40</text:p>
          </table:table-cell>
          <table:table-cell table:style-name="ce3" office:value-type="string">
            <text:p>SOCIETA' SERVIZI ENERGIA SRL</text:p>
          </table:table-cell>
          <table:table-cell table:style-name="ce3" office:value-type="string">
            <text:p>ZC932ABEC7</text:p>
          </table:table-cell>
          <table:table-cell table:style-name="ce3" office:value-type="string">
            <text:p>SALDO Fatt.n. 7611 del 05/02/2022 Fornitura gas naturale Fondazione Polo Infanzia Via Palladio, 85 mese Gennaio 2022</text:p>
          </table:table-cell>
          <table:table-cell table:style-name="ce8" office:value-type="date" office:date-value="2022-02-25">
            <text:p>25/02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2-25">
            <text:p>25/02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0">
            <text:p>38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5.2">
            <text:p>5,2</text:p>
          </table:table-cell>
          <table:table-cell table:style-name="ce3" office:value-type="string">
            <text:p>Intesa Sanpaolo S.p.A.</text:p>
          </table:table-cell>
          <table:table-cell table:style-name="ce3"/>
          <table:table-cell table:style-name="ce3" office:value-type="string">
            <text:p>SOGGETTI DIVERSI-COMMISSIONI INCASSO C-BILL SPORTELLO 5 COMMISSIONI INCASSO C-BILL SPORTELLO (P. 47 -R. 326 del 17/02/2022)</text:p>
          </table:table-cell>
          <table:table-cell table:style-name="ce8" office:value-type="date" office:date-value="2022-03-01">
            <text:p>01/03/2022</text:p>
          </table:table-cell>
          <table:table-cell table:style-name="ce3" office:value-type="float" office:value="1054">
            <text:p>105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Servizi finanziar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mmissioni per servizi finanziar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0">
            <text:p>38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5.2">
            <text:p>5,2</text:p>
          </table:table-cell>
          <table:table-cell table:style-name="ce3" office:value-type="string">
            <text:p>Intesa Sanpaolo S.p.A.</text:p>
          </table:table-cell>
          <table:table-cell table:style-name="ce3"/>
          <table:table-cell table:style-name="ce3" office:value-type="string">
            <text:p>SOGGETTI DIVERSI-COMMISSIONI INCASSO C-BILL SPORTELLO 5 COMMISSIONI INCASSO C-BILL SPORTELLO (P. 46 -R. 325 del 17/02/2022)</text:p>
          </table:table-cell>
          <table:table-cell table:style-name="ce8" office:value-type="date" office:date-value="2022-03-01">
            <text:p>01/03/2022</text:p>
          </table:table-cell>
          <table:table-cell table:style-name="ce3" office:value-type="float" office:value="1054">
            <text:p>105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Servizi finanziar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mmissioni per servizi finanziar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0">
            <text:p>38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5.2">
            <text:p>5,2</text:p>
          </table:table-cell>
          <table:table-cell table:style-name="ce3" office:value-type="string">
            <text:p>Intesa Sanpaolo S.p.A.</text:p>
          </table:table-cell>
          <table:table-cell table:style-name="ce3"/>
          <table:table-cell table:style-name="ce3" office:value-type="string">
            <text:p>SOGGETTI DIVERSI-COMMISSIONI INCASSO C-BILL SPORTELLO 5 COMMISSIONI INCASSO C-BILL SPORTELLO (P. 14 -R. 66 del 31/01/2022)</text:p>
          </table:table-cell>
          <table:table-cell table:style-name="ce8" office:value-type="date" office:date-value="2022-03-01">
            <text:p>01/03/2022</text:p>
          </table:table-cell>
          <table:table-cell table:style-name="ce3" office:value-type="float" office:value="1054">
            <text:p>105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Servizi finanziar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mmissioni per servizi finanziar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0">
            <text:p>38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5.2">
            <text:p>5,2</text:p>
          </table:table-cell>
          <table:table-cell table:style-name="ce3" office:value-type="string">
            <text:p>Intesa Sanpaolo S.p.A.</text:p>
          </table:table-cell>
          <table:table-cell table:style-name="ce3"/>
          <table:table-cell table:style-name="ce3" office:value-type="string">
            <text:p>SOGGETTI DIVERSI-COMMISSIONI INCASSO C-BILL SPORTELLO 5 COMMISSIONI INCASSO C-BILL SPORTELLO (P. 13 -R. 65 del 31/01/2022)</text:p>
          </table:table-cell>
          <table:table-cell table:style-name="ce8" office:value-type="date" office:date-value="2022-03-01">
            <text:p>01/03/2022</text:p>
          </table:table-cell>
          <table:table-cell table:style-name="ce3" office:value-type="float" office:value="1054">
            <text:p>105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Servizi finanziar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mmissioni per servizi finanziar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8">
            <text:p>368</text:p>
          </table:table-cell>
          <table:table-cell table:style-name="ce3" office:value-type="float" office:value="523.06">
            <text:p>523,06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BADJI KHADIDIATOU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69">
            <text:p>369</text:p>
          </table:table-cell>
          <table:table-cell table:style-name="ce3" office:value-type="float" office:value="700">
            <text:p>700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BANCE AGUIRATOU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70">
            <text:p>370</text:p>
          </table:table-cell>
          <table:table-cell table:style-name="ce3" office:value-type="float" office:value="391">
            <text:p>391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BEN HARAGA ABDELKADER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71">
            <text:p>371</text:p>
          </table:table-cell>
          <table:table-cell table:style-name="ce3" office:value-type="float" office:value="632">
            <text:p>632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CENGHIALTA MOREN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72">
            <text:p>372</text:p>
          </table:table-cell>
          <table:table-cell table:style-name="ce3" office:value-type="float" office:value="408.88">
            <text:p>408,88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CHOWDURY SAJAL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73">
            <text:p>373</text:p>
          </table:table-cell>
          <table:table-cell table:style-name="ce3" office:value-type="float" office:value="500">
            <text:p>500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CROCE BRUNO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700">
            <text:p>700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DAIGNI MARTIN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75">
            <text:p>375</text:p>
          </table:table-cell>
          <table:table-cell table:style-name="ce3" office:value-type="float" office:value="694">
            <text:p>694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KUMI SETH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76">
            <text:p>376</text:p>
          </table:table-cell>
          <table:table-cell table:style-name="ce3" office:value-type="float" office:value="612">
            <text:p>612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LEONTE MIHAELA CRISTIN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77">
            <text:p>377</text:p>
          </table:table-cell>
          <table:table-cell table:style-name="ce3" office:value-type="float" office:value="390.57">
            <text:p>390,57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MARIAN OLEG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78">
            <text:p>378</text:p>
          </table:table-cell>
          <table:table-cell table:style-name="ce3" office:value-type="float" office:value="485.4">
            <text:p>485,4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MARTIRIGGIANO MONIC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79">
            <text:p>379</text:p>
          </table:table-cell>
          <table:table-cell table:style-name="ce3" office:value-type="float" office:value="300">
            <text:p>300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MILAN ELEONOR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386">
            <text:p>386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POL FRANCESC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81">
            <text:p>381</text:p>
          </table:table-cell>
          <table:table-cell table:style-name="ce3" office:value-type="float" office:value="433.44">
            <text:p>433,44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RAM RANJIT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700">
            <text:p>700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RAMADAN SPARTAK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83">
            <text:p>383</text:p>
          </table:table-cell>
          <table:table-cell table:style-name="ce3" office:value-type="float" office:value="500">
            <text:p>500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RINALDO SIMON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587.94">
            <text:p>587,94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RONZULLO ANTONIO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85">
            <text:p>385</text:p>
          </table:table-cell>
          <table:table-cell table:style-name="ce3" office:value-type="float" office:value="457.61">
            <text:p>457,61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SAYED ZHAIRUL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700">
            <text:p>700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SCIORTINO GIUSEPPIN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375.08">
            <text:p>375,08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SHARKER ROBIN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577.71">
            <text:p>577,71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SINGH AMRIK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560.75">
            <text:p>560,75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SINGH JASWINDER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598">
            <text:p>598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ZIMELLO MOSE'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700">
            <text:p>700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ZORZETTO ROBERTO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92">
            <text:p>392</text:p>
          </table:table-cell>
          <table:table-cell table:style-name="ce3" office:value-type="float" office:value="610.61">
            <text:p>610,61</text:p>
          </table:table-cell>
          <table:table-cell table:style-name="ce6" office:value-type="float" office:value="13524.05">
            <text:p>13.524,05</text:p>
          </table:table-cell>
          <table:table-cell table:style-name="ce3" office:value-type="string">
            <text:p>ZORZETTO STEFANI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93">
            <text:p>393</text:p>
          </table:table-cell>
          <table:table-cell table:style-name="ce3" office:value-type="float" office:value="624">
            <text:p>624</text:p>
          </table:table-cell>
          <table:table-cell table:style-name="ce6" office:value-type="float" office:value="5619.23">
            <text:p>5.619,23</text:p>
          </table:table-cell>
          <table:table-cell table:style-name="ce3" office:value-type="string">
            <text:p>CASTEGNERO MELISS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375.14">
            <text:p>375,14</text:p>
          </table:table-cell>
          <table:table-cell table:style-name="ce6" office:value-type="float" office:value="5619.23">
            <text:p>5.619,23</text:p>
          </table:table-cell>
          <table:table-cell table:style-name="ce3" office:value-type="string">
            <text:p>GUENE OUMAROU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95">
            <text:p>395</text:p>
          </table:table-cell>
          <table:table-cell table:style-name="ce3" office:value-type="float" office:value="286.43">
            <text:p>286,43</text:p>
          </table:table-cell>
          <table:table-cell table:style-name="ce6" office:value-type="float" office:value="5619.23">
            <text:p>5.619,23</text:p>
          </table:table-cell>
          <table:table-cell table:style-name="ce3" office:value-type="string">
            <text:p>IDRIZI ARDIAN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680">
            <text:p>680</text:p>
          </table:table-cell>
          <table:table-cell table:style-name="ce6" office:value-type="float" office:value="5619.23">
            <text:p>5.619,23</text:p>
          </table:table-cell>
          <table:table-cell table:style-name="ce3" office:value-type="string">
            <text:p>IDRIZI KUJTIM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700">
            <text:p>700</text:p>
          </table:table-cell>
          <table:table-cell table:style-name="ce6" office:value-type="float" office:value="5619.23">
            <text:p>5.619,23</text:p>
          </table:table-cell>
          <table:table-cell table:style-name="ce3" office:value-type="string">
            <text:p>IDRIZI SUEL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516.25">
            <text:p>516,25</text:p>
          </table:table-cell>
          <table:table-cell table:style-name="ce6" office:value-type="float" office:value="5619.23">
            <text:p>5.619,23</text:p>
          </table:table-cell>
          <table:table-cell table:style-name="ce3" office:value-type="string">
            <text:p>JOVANOVIC SLAVIC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99">
            <text:p>399</text:p>
          </table:table-cell>
          <table:table-cell table:style-name="ce3" office:value-type="float" office:value="387.96">
            <text:p>387,96</text:p>
          </table:table-cell>
          <table:table-cell table:style-name="ce6" office:value-type="float" office:value="5619.23">
            <text:p>5.619,23</text:p>
          </table:table-cell>
          <table:table-cell table:style-name="ce3" office:value-type="string">
            <text:p>PAL PARVEEN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638.03">
            <text:p>638,03</text:p>
          </table:table-cell>
          <table:table-cell table:style-name="ce6" office:value-type="float" office:value="5619.23">
            <text:p>5.619,23</text:p>
          </table:table-cell>
          <table:table-cell table:style-name="ce3" office:value-type="string">
            <text:p>STEMA ERMAL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01">
            <text:p>401</text:p>
          </table:table-cell>
          <table:table-cell table:style-name="ce3" office:value-type="float" office:value="700">
            <text:p>700</text:p>
          </table:table-cell>
          <table:table-cell table:style-name="ce6" office:value-type="float" office:value="5619.23">
            <text:p>5.619,23</text:p>
          </table:table-cell>
          <table:table-cell table:style-name="ce3" office:value-type="string">
            <text:p>SUBASHI GJENE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02">
            <text:p>402</text:p>
          </table:table-cell>
          <table:table-cell table:style-name="ce3" office:value-type="float" office:value="341.42">
            <text:p>341,42</text:p>
          </table:table-cell>
          <table:table-cell table:style-name="ce6" office:value-type="float" office:value="5619.23">
            <text:p>5.619,23</text:p>
          </table:table-cell>
          <table:table-cell table:style-name="ce3" office:value-type="string">
            <text:p>TONEGATO SONIA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03">
            <text:p>403</text:p>
          </table:table-cell>
          <table:table-cell table:style-name="ce3" office:value-type="float" office:value="370">
            <text:p>370</text:p>
          </table:table-cell>
          <table:table-cell table:style-name="ce6" office:value-type="float" office:value="5619.23">
            <text:p>5.619,23</text:p>
          </table:table-cell>
          <table:table-cell table:style-name="ce3" office:value-type="string">
            <text:p>VERZA FABIANO</text:p>
          </table:table-cell>
          <table:table-cell table:style-name="ce3"/>
          <table:table-cell table:style-name="ce3" office:value-type="string">
            <text:p>CONTRIBUTO PER IL PAGAMENTO DI UTENZE DI ENERGIA ELETTRICA E TARI 2021. LIQUIDAZIONE AI BENEFICIARI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91">
            <text:p>39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9">
            <text:p>409</text:p>
          </table:table-cell>
          <table:table-cell table:number-columns-repeated="2" table:style-name="ce6" office:value-type="float" office:value="1306.74">
            <text:p>1.306,74</text:p>
          </table:table-cell>
          <table:table-cell table:style-name="ce3" office:value-type="string">
            <text:p>ANCI ASSOCIAZIONE NAZIONALE COMUNI ITALIANI</text:p>
          </table:table-cell>
          <table:table-cell table:style-name="ce3"/>
          <table:table-cell table:style-name="ce3" office:value-type="string">
            <text:p>ANCI: ASSUNZIONE E LIQUIDAZIONE QUOTA NAZIONALE ANNO 2022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060">
            <text:p>10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Quote di associazioni</text:p>
          </table:table-cell>
          <table:table-cell table:style-name="ce8" office:value-type="date" office:date-value="2022-03-03">
            <text:p>03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92">
            <text:p>39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7">
            <text:p>407</text:p>
          </table:table-cell>
          <table:table-cell table:number-columns-repeated="2" table:style-name="ce3" office:value-type="float" office:value="309.88">
            <text:p>309,88</text:p>
          </table:table-cell>
          <table:table-cell table:style-name="ce3" office:value-type="string">
            <text:p>AXERA SPA</text:p>
          </table:table-cell>
          <table:table-cell table:style-name="ce3" office:value-type="string">
            <text:p>Z56305793C</text:p>
          </table:table-cell>
          <table:table-cell table:style-name="ce3" office:value-type="string">
            <text:p>SALDO Fatt.n. 000507/E del 14/12/2021 Servizio di connettivita internet wireless sede municipale periodo 01/12/2021-31/01/2022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93">
            <text:p>39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8">
            <text:p>408</text:p>
          </table:table-cell>
          <table:table-cell table:number-columns-repeated="2" table:style-name="ce3" office:value-type="float" office:value="619.76">
            <text:p>619,76</text:p>
          </table:table-cell>
          <table:table-cell table:style-name="ce3" office:value-type="string">
            <text:p>AXERA SPA</text:p>
          </table:table-cell>
          <table:table-cell table:style-name="ce3" office:value-type="string">
            <text:p>ZAD32D1529</text:p>
          </table:table-cell>
          <table:table-cell table:style-name="ce3" office:value-type="string">
            <text:p>SALDO Fatt.n. 300019/E del 21/01/2022 Abbonamento internet scuole periodo Gennaio e Febbraio 2022</text:p>
          </table:table-cell>
          <table:table-cell table:style-name="ce8" office:value-type="date" office:date-value="2022-03-02">
            <text:p>02/03/2022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34">
            <text:p>43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02">
            <text:p>02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94">
            <text:p>39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35">
            <text:p>435</text:p>
          </table:table-cell>
          <table:table-cell table:number-columns-repeated="2" table:style-name="ce3" office:value-type="float" office:value="307.22">
            <text:p>307,22</text:p>
          </table:table-cell>
          <table:table-cell table:style-name="ce3" office:value-type="string">
            <text:p>CONDOMINIO RUSSELL</text:p>
          </table:table-cell>
          <table:table-cell table:style-name="ce3"/>
          <table:table-cell table:style-name="ce3" office:value-type="string">
            <text:p>LIQUIDAZIONE SPESE CONDOMINIALI RATA 01/03/2022 RESIDUO ANNO 2021</text:p>
          </table:table-cell>
          <table:table-cell table:style-name="ce8" office:value-type="date" office:date-value="2022-03-03">
            <text:p>03/03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0">
            <text:p>37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395">
            <text:p>3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36">
            <text:p>436</text:p>
          </table:table-cell>
          <table:table-cell table:number-columns-repeated="2" table:style-name="ce3" office:value-type="float" office:value="480.32">
            <text:p>480,32</text:p>
          </table:table-cell>
          <table:table-cell table:style-name="ce3" office:value-type="string">
            <text:p>CONDOMINIO RUSSELL</text:p>
          </table:table-cell>
          <table:table-cell table:style-name="ce3"/>
          <table:table-cell table:style-name="ce3" office:value-type="string">
            <text:p>LIQUIDAZIONE SPESE CONDOMINIALI RATA 01/03/2022</text:p>
          </table:table-cell>
          <table:table-cell table:style-name="ce8" office:value-type="date" office:date-value="2022-03-03">
            <text:p>03/03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00">
            <text:p>4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16">
            <text:p>416</text:p>
          </table:table-cell>
          <table:table-cell table:number-columns-repeated="2" table:style-name="ce3" office:value-type="float" office:value="122">
            <text:p>122</text:p>
          </table:table-cell>
          <table:table-cell table:style-name="ce3" office:value-type="string">
            <text:p>E-DISTRIBUZIONE SPA</text:p>
          </table:table-cell>
          <table:table-cell table:style-name="ce3" office:value-type="string">
            <text:p>ZD62D4B617</text:p>
          </table:table-cell>
          <table:table-cell table:style-name="ce3" office:value-type="string">
            <text:p>SALDO Fatt.n. 0000922900000789 del 01/03/2022 Anticipo Contributo a Preventivo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3015">
            <text:p>301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erreni e beni materiali non prodott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rre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erreni n.a.c.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01">
            <text:p>40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17">
            <text:p>417</text:p>
          </table:table-cell>
          <table:table-cell table:number-columns-repeated="2" table:style-name="ce3" office:value-type="float" office:value="647.95">
            <text:p>647,95</text:p>
          </table:table-cell>
          <table:table-cell table:style-name="ce3" office:value-type="string">
            <text:p>PROVINCIA DI VICENZA</text:p>
          </table:table-cell>
          <table:table-cell table:style-name="ce3"/>
          <table:table-cell table:style-name="ce3" office:value-type="string">
            <text:p>RETE DELLE BIBLIOTECHE VICENTINE: ASSUNZIONE IMPEGNO DI SPESA RELATIVO ALLA QUOTA ASSOCIATIVA ANNO 2022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versi n.a.c.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02">
            <text:p>40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18">
            <text:p>418</text:p>
          </table:table-cell>
          <table:table-cell table:number-columns-repeated="2" table:style-name="ce3" office:value-type="float" office:value="141">
            <text:p>141</text:p>
          </table:table-cell>
          <table:table-cell table:style-name="ce3" office:value-type="string">
            <text:p>ASSOCIAZIONE NAZIONALE NOTIFICHE ATTI (A.N.N.A.)</text:p>
          </table:table-cell>
          <table:table-cell table:style-name="ce3"/>
          <table:table-cell table:style-name="ce3" office:value-type="string">
            <text:p>ASSOCIAZIONE NAZIONALE NOTIFICHE ATTI . ASSUNZIONE E LIQUIDAZIONE QUOTA ADESIONE ANNO 2022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060">
            <text:p>10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Quote di associazioni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03">
            <text:p>40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19">
            <text:p>419</text:p>
          </table:table-cell>
          <table:table-cell table:number-columns-repeated="2" table:style-name="ce3" office:value-type="float" office:value="500">
            <text:p>500</text:p>
          </table:table-cell>
          <table:table-cell table:style-name="ce3" office:value-type="string">
            <text:p>A.S.D. POLISPORTIVA DI BRENDOLA</text:p>
          </table:table-cell>
          <table:table-cell table:style-name="ce3"/>
          <table:table-cell table:style-name="ce3" office:value-type="string">
            <text:p>ASD POLISPORTIVA BRENDOLA - CONTRIBUTO STRAORDINARIO PER LA PULIZIA DEI SENTIERI COMUNALI anno 2020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8">
            <text:p>3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04">
            <text:p>40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0">
            <text:p>420</text:p>
          </table:table-cell>
          <table:table-cell table:number-columns-repeated="2" table:style-name="ce6" office:value-type="float" office:value="2856">
            <text:p>2.856,00</text:p>
          </table:table-cell>
          <table:table-cell table:style-name="ce3" office:value-type="string">
            <text:p>KLAUDATOS CARLO</text:p>
          </table:table-cell>
          <table:table-cell table:style-name="ce3" office:value-type="string">
            <text:p>ZB72F733AE</text:p>
          </table:table-cell>
          <table:table-cell table:style-name="ce3" office:value-type="string">
            <text:p>SALDO Fatt.n. FATTPA 1_22 del 03/02/2022 Redazione VAS e VINCA relativa alla variante al piano degli interventi nr. 5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3316">
            <text:p>33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89">
            <text:p>589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Beni immaterial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05">
            <text:p>4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1">
            <text:p>421</text:p>
          </table:table-cell>
          <table:table-cell table:number-columns-repeated="2" table:style-name="ce6" office:value-type="float" office:value="5490">
            <text:p>5.490,00</text:p>
          </table:table-cell>
          <table:table-cell table:style-name="ce3" office:value-type="string">
            <text:p>CIW SRL</text:p>
          </table:table-cell>
          <table:table-cell table:style-name="ce3" office:value-type="string">
            <text:p>Z7B2AE4326</text:p>
          </table:table-cell>
          <table:table-cell table:style-name="ce3" office:value-type="string">
            <text:p>SALDO Fatt.n. 31 del 03/02/2022 FORNITURA PROCEDURE WEB CIW E CVD E MODULI AGGIUNTIVI PER TRIBUTI LOCALI, CONSULTAZIONE BANCHE DATI SISTER E SIATEL ANNO 2022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informatici e di telecomunicazioni n.a.c.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06">
            <text:p>40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2">
            <text:p>422</text:p>
          </table:table-cell>
          <table:table-cell table:number-columns-repeated="2" table:style-name="ce3" office:value-type="float" office:value="37.8">
            <text:p>37,8</text:p>
          </table:table-cell>
          <table:table-cell table:style-name="ce3" office:value-type="string">
            <text:p>LEGGERE S.R.L.</text:p>
          </table:table-cell>
          <table:table-cell table:style-name="ce3" office:value-type="string">
            <text:p>ZA52D24DE5</text:p>
          </table:table-cell>
          <table:table-cell table:style-name="ce3" office:value-type="string">
            <text:p>SALDO Fatt.n. 576 del 31/01/2022 ACQUISTO LIBRI PER LA BIBLIOTECA CIVICA MESE GENNAIO 2022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, riviste e pubblicazi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ubblicazioni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07">
            <text:p>40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3">
            <text:p>423</text:p>
          </table:table-cell>
          <table:table-cell table:number-columns-repeated="2" table:style-name="ce3" office:value-type="float" office:value="52.36">
            <text:p>52,36</text:p>
          </table:table-cell>
          <table:table-cell table:style-name="ce3" office:value-type="string">
            <text:p>LEGGERE S.R.L.</text:p>
          </table:table-cell>
          <table:table-cell table:style-name="ce3" office:value-type="string">
            <text:p>ZA52D24DE5</text:p>
          </table:table-cell>
          <table:table-cell table:style-name="ce3" office:value-type="string">
            <text:p>SALDO Fatt.n. 577 del 31/01/2022 ACQUISTO LIBRI PER LA BIBLIOTECA CIVICA MESE GENNAIO 2022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, riviste e pubblicazi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ubblicazioni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08">
            <text:p>40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4">
            <text:p>424</text:p>
          </table:table-cell>
          <table:table-cell table:number-columns-repeated="2" table:style-name="ce3" office:value-type="float" office:value="63.49">
            <text:p>63,49</text:p>
          </table:table-cell>
          <table:table-cell table:style-name="ce3" office:value-type="string">
            <text:p>SUDIRO MARIO SRL</text:p>
          </table:table-cell>
          <table:table-cell table:style-name="ce3" office:value-type="string">
            <text:p>ZB430355FA</text:p>
          </table:table-cell>
          <table:table-cell table:style-name="ce3" office:value-type="string">
            <text:p>SALDO Fatt.n. FPA/4 del 31/01/2022 FORNITURA MATERIALE VARIO EDILE E DI FERRAMENTA PER MANUTENZIONE PATRIMONIO COMUNALE - MESE DI GENNAIO 2022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01">
            <text:p>70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09">
            <text:p>4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5">
            <text:p>425</text:p>
          </table:table-cell>
          <table:table-cell table:number-columns-repeated="2" table:style-name="ce3" office:value-type="float" office:value="870.73">
            <text:p>870,73</text:p>
          </table:table-cell>
          <table:table-cell table:style-name="ce3" office:value-type="string">
            <text:p>F.LLI CAROLLO SRL</text:p>
          </table:table-cell>
          <table:table-cell table:style-name="ce3" office:value-type="string">
            <text:p>Z313034E1F</text:p>
          </table:table-cell>
          <table:table-cell table:style-name="ce3" office:value-type="string">
            <text:p>SALDO Fatt.n. 2022 6/A del 31/01/2022 SERVIZIO DI MANUTENZIONE DEGLI IMPIANTI DELLA P.I. GENNAIO 2022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939">
            <text:p>19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10">
            <text:p>4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6">
            <text:p>426</text:p>
          </table:table-cell>
          <table:table-cell table:number-columns-repeated="2" table:style-name="ce6" office:value-type="float" office:value="3277.73">
            <text:p>3.277,73</text:p>
          </table:table-cell>
          <table:table-cell table:style-name="ce3" office:value-type="string">
            <text:p>EURO &amp; PROMOS SOCIAL HEALTH CARE SOCIETA' COOPERATIVA SOCIALE</text:p>
          </table:table-cell>
          <table:table-cell table:style-name="ce7" office:value-type="float" office:value="8.390154E+025">
            <text:p>8,39E+25</text:p>
          </table:table-cell>
          <table:table-cell table:style-name="ce3" office:value-type="string">
            <text:p>SALDO Fatt.n. V7-345 del 31/01/2022 SERVIZIO SAD OPERATORE SOCIO-SANITARIO Gennaio 2022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tratti di servizio di assistenza sociale domiciliare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11">
            <text:p>4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7">
            <text:p>427</text:p>
          </table:table-cell>
          <table:table-cell table:number-columns-repeated="2" table:style-name="ce6" office:value-type="float" office:value="1103.58">
            <text:p>1.103,58</text:p>
          </table:table-cell>
          <table:table-cell table:style-name="ce3" office:value-type="string">
            <text:p>EURO &amp; PROMOS SOCIAL HEALTH CARE SOCIETA' COOPERATIVA SOCIALE</text:p>
          </table:table-cell>
          <table:table-cell table:style-name="ce7" office:value-type="float" office:value="8.390154E+025">
            <text:p>8,39E+25</text:p>
          </table:table-cell>
          <table:table-cell table:style-name="ce3" office:value-type="string">
            <text:p>ACCONTO Fatt.n. V7-346 del 31/01/2022 TRASPORTO SCOLASTICO E RIMBORSO CHILOMETRICO Gennaio 2022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tratti di servizio di assistenza sociale domiciliare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12">
            <text:p>4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8">
            <text:p>428</text:p>
          </table:table-cell>
          <table:table-cell table:number-columns-repeated="2" table:style-name="ce3" office:value-type="float" office:value="412.65">
            <text:p>412,65</text:p>
          </table:table-cell>
          <table:table-cell table:style-name="ce3" office:value-type="string">
            <text:p>EURO &amp; PROMOS SOCIAL HEALTH CARE SOCIETA' COOPERATIVA SOCIALE</text:p>
          </table:table-cell>
          <table:table-cell table:style-name="ce7" office:value-type="float" office:value="8.390154E+025">
            <text:p>8,39E+25</text:p>
          </table:table-cell>
          <table:table-cell table:style-name="ce3" office:value-type="string">
            <text:p>SALDO Fatt.n. V7-346 del 31/01/2022 TRASPORTO SCOLASTICO E RIMBORSO CHILOMETRICO Gennaio 2022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tratti di servizio di assistenza sociale domiciliare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13">
            <text:p>4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9">
            <text:p>429</text:p>
          </table:table-cell>
          <table:table-cell table:number-columns-repeated="2" table:style-name="ce3" office:value-type="float" office:value="600.85">
            <text:p>600,85</text:p>
          </table:table-cell>
          <table:table-cell table:style-name="ce3" office:value-type="string">
            <text:p>TERMOCLIMA DI SICILIA GIOVANNI</text:p>
          </table:table-cell>
          <table:table-cell table:style-name="ce3" office:value-type="string">
            <text:p>ZBA32DD2F4</text:p>
          </table:table-cell>
          <table:table-cell table:style-name="ce3" office:value-type="string">
            <text:p>SALDO Fatt.n. 112 del 31/01/2022 Manutenzione dell'impianto termico dell'edificio comunale sito in via Martiri delle Foibe, sede del Polo dell'Infanzia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41">
            <text:p>54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14">
            <text:p>4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30">
            <text:p>430</text:p>
          </table:table-cell>
          <table:table-cell table:number-columns-repeated="2" table:style-name="ce3" office:value-type="float" office:value="732">
            <text:p>732</text:p>
          </table:table-cell>
          <table:table-cell table:style-name="ce3" office:value-type="string">
            <text:p>LAVORAZIONI MECCANICHE BALBO SRL</text:p>
          </table:table-cell>
          <table:table-cell table:style-name="ce3"/>
          <table:table-cell table:style-name="ce3" office:value-type="string">
            <text:p>SALDO Fatt.n. 2/SP del 11/02/2022 CANONE DI LOCAZIONE PER IMMOBILE USO MAGAZZINO COMUNALE VIA NEGRELLI - FEBBRAIO 2022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1324">
            <text:p>132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Locazione di beni immobili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16">
            <text:p>4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32">
            <text:p>432</text:p>
          </table:table-cell>
          <table:table-cell table:number-columns-repeated="2" table:style-name="ce6" office:value-type="float" office:value="3500">
            <text:p>3.500,00</text:p>
          </table:table-cell>
          <table:table-cell table:style-name="ce3" office:value-type="string">
            <text:p>A.S.D. POLISPORTIVA DI BRENDOLA</text:p>
          </table:table-cell>
          <table:table-cell table:style-name="ce3"/>
          <table:table-cell table:style-name="ce3" office:value-type="string">
            <text:p>CONTRIBUTO PER LA PROMOZIONE DELLATTIVITA SPORTIVA A.S. 2020/2021.</text:p>
          </table:table-cell>
          <table:table-cell table:style-name="ce8" office:value-type="date" office:date-value="2022-03-07">
            <text:p>07/03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89">
            <text:p>68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17">
            <text:p>4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33">
            <text:p>433</text:p>
          </table:table-cell>
          <table:table-cell table:number-columns-repeated="2" table:style-name="ce6" office:value-type="float" office:value="10000">
            <text:p>10.000,00</text:p>
          </table:table-cell>
          <table:table-cell table:style-name="ce3" office:value-type="string">
            <text:p>A.S.D. POLISPORTIVA DI BRENDOLA</text:p>
          </table:table-cell>
          <table:table-cell table:style-name="ce3"/>
          <table:table-cell table:style-name="ce3" office:value-type="string">
            <text:p>CONTRIBUTO PER LA PROMOZIONE DELLATTIVITA SPORTIVA A.S. 2020/2021.</text:p>
          </table:table-cell>
          <table:table-cell table:style-name="ce8" office:value-type="date" office:date-value="2022-03-07">
            <text:p>07/03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89">
            <text:p>68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18">
            <text:p>4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34">
            <text:p>434</text:p>
          </table:table-cell>
          <table:table-cell table:number-columns-repeated="2" table:style-name="ce6" office:value-type="float" office:value="3500">
            <text:p>3.500,00</text:p>
          </table:table-cell>
          <table:table-cell table:style-name="ce3" office:value-type="string">
            <text:p>A.S.D. POLISPORTIVA DI BRENDOLA</text:p>
          </table:table-cell>
          <table:table-cell table:style-name="ce3"/>
          <table:table-cell table:style-name="ce3" office:value-type="string">
            <text:p>CONTRIBUTO COPERTURA DELLE SPESE DI GESTIONE DELLE ATTIVITA DI PROMOZIONE SPORTIVA PRESSO IL CAMPO DI CALCIO DI VO</text:p>
          </table:table-cell>
          <table:table-cell table:style-name="ce8" office:value-type="date" office:date-value="2022-03-07">
            <text:p>07/03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28">
            <text:p>7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3-07">
            <text:p>0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38">
            <text:p>438</text:p>
          </table:table-cell>
          <table:table-cell table:number-columns-repeated="2" table:style-name="ce6" office:value-type="float" office:value="10546.9">
            <text:p>10.546,90</text:p>
          </table:table-cell>
          <table:table-cell table:style-name="ce3" office:value-type="string">
            <text:p>F.LLI CAROLLO SRL</text:p>
          </table:table-cell>
          <table:table-cell table:style-name="ce3" office:value-type="string">
            <text:p>ZBE33EFE7E</text:p>
          </table:table-cell>
          <table:table-cell table:style-name="ce3" office:value-type="string">
            <text:p>ACCONTO Fatt.n. 2022 13/A del 31/01/2022 NOLEGGIO, MONTAGGIO E SMONTAGGIO LUMINARIE NATALIZIE 2021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39">
            <text:p>19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39">
            <text:p>439</text:p>
          </table:table-cell>
          <table:table-cell table:number-columns-repeated="2" table:style-name="ce3" office:value-type="float" office:value="453.1">
            <text:p>453,1</text:p>
          </table:table-cell>
          <table:table-cell table:style-name="ce3" office:value-type="string">
            <text:p>F.LLI CAROLLO SRL</text:p>
          </table:table-cell>
          <table:table-cell table:style-name="ce3" office:value-type="string">
            <text:p>ZBE33EFE7E</text:p>
          </table:table-cell>
          <table:table-cell table:style-name="ce3" office:value-type="string">
            <text:p>ACCONTO Fatt.n. 2022 13/A del 31/01/2022 NOLEGGIO, MONTAGGIO E SMONTAGGIO LUMINARIE NATALIZIE 2021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39">
            <text:p>19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14">
            <text:p>7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0">
            <text:p>440</text:p>
          </table:table-cell>
          <table:table-cell table:number-columns-repeated="2" table:style-name="ce6" office:value-type="float" office:value="2443.5">
            <text:p>2.443,50</text:p>
          </table:table-cell>
          <table:table-cell table:style-name="ce3" office:value-type="string">
            <text:p>F.LLI CAROLLO SRL</text:p>
          </table:table-cell>
          <table:table-cell table:style-name="ce3" office:value-type="string">
            <text:p>ZBE33EFE7E</text:p>
          </table:table-cell>
          <table:table-cell table:style-name="ce3" office:value-type="string">
            <text:p>SALDO Fatt.n. 2022 13/A del 31/01/2022 NOLEGGIO, MONTAGGIO E SMONTAGGIO LUMINARIE NATALIZIE 2021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39">
            <text:p>19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15">
            <text:p>7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1">
            <text:p>441</text:p>
          </table:table-cell>
          <table:table-cell table:number-columns-repeated="2" table:style-name="ce6" office:value-type="float" office:value="8427.76">
            <text:p>8.427,76</text:p>
          </table:table-cell>
          <table:table-cell table:style-name="ce3" office:value-type="string">
            <text:p>MORANDO FRANCESCO</text:p>
          </table:table-cell>
          <table:table-cell table:style-name="ce3" office:value-type="string">
            <text:p>Z48349FCFD</text:p>
          </table:table-cell>
          <table:table-cell table:style-name="ce3" office:value-type="string">
            <text:p>SALDO Fatt.n. 21/E del 11/02/2022 Esecuzione intervento potature piante tipologia varia in Comune di Brendol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3481">
            <text:p>348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3">
            <text:p>78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24">
            <text:p>4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2">
            <text:p>442</text:p>
          </table:table-cell>
          <table:table-cell table:number-columns-repeated="2" table:style-name="ce6" office:value-type="float" office:value="13952.44">
            <text:p>13.952,44</text:p>
          </table:table-cell>
          <table:table-cell table:style-name="ce3" office:value-type="string">
            <text:p>A.S.D. POLISPORTIVA DI BRENDOLA</text:p>
          </table:table-cell>
          <table:table-cell table:style-name="ce3" office:value-type="string">
            <text:p>87183290B1</text:p>
          </table:table-cell>
          <table:table-cell table:style-name="ce3" office:value-type="string">
            <text:p>SALDO Fatt.n. 2/E del 07/02/2022 PARZIALE COPERTURA SPESE DI MANUTENZIONE IMPIANTI SPORTIVI PERIODO LUGLIO-DICEMBRE 2021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25">
            <text:p>4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3">
            <text:p>443</text:p>
          </table:table-cell>
          <table:table-cell table:number-columns-repeated="2" table:style-name="ce3" office:value-type="float" office:value="218.49">
            <text:p>218,49</text:p>
          </table:table-cell>
          <table:table-cell table:style-name="ce3" office:value-type="string">
            <text:p>E.N.P.A - ENTE NAZIONALE PROTEZIONE ANIMALI ONLUS</text:p>
          </table:table-cell>
          <table:table-cell table:style-name="ce3" office:value-type="string">
            <text:p>83490172C9</text:p>
          </table:table-cell>
          <table:table-cell table:style-name="ce3" office:value-type="string">
            <text:p>ACCONTO Fatt.n. 280/PA del 10/02/2022 GESTIONE CANILE DI ARZIGNANO - SPESE FISSE E SPESE VARIABILI PER N. 8 MICROCHIP MESE DI GENNAIO 2022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277">
            <text:p>12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Contratti di servizio per la lotta al randagismo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26">
            <text:p>42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4">
            <text:p>444</text:p>
          </table:table-cell>
          <table:table-cell table:number-columns-repeated="2" table:style-name="ce3" office:value-type="float" office:value="274.55">
            <text:p>274,55</text:p>
          </table:table-cell>
          <table:table-cell table:style-name="ce3" office:value-type="string">
            <text:p>E.N.P.A - ENTE NAZIONALE PROTEZIONE ANIMALI ONLUS</text:p>
          </table:table-cell>
          <table:table-cell table:style-name="ce3" office:value-type="string">
            <text:p>83490172C9</text:p>
          </table:table-cell>
          <table:table-cell table:style-name="ce3" office:value-type="string">
            <text:p>ACCONTO Fatt.n. 280/PA del 10/02/2022 GESTIONE CANILE DI ARZIGNANO - SPESE FISSE E SPESE VARIABILI PER N. 8 MICROCHIP MESE DI GENNAIO 2022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277">
            <text:p>12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Contratti di servizio per la lotta al randagismo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27">
            <text:p>42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5">
            <text:p>445</text:p>
          </table:table-cell>
          <table:table-cell table:number-columns-repeated="2" table:style-name="ce6" office:value-type="float" office:value="1024.8">
            <text:p>1.024,80</text:p>
          </table:table-cell>
          <table:table-cell table:style-name="ce3" office:value-type="string">
            <text:p>ETRA SPA - ENERGIA TERRITORIO RISORSE AMBIENTALI</text:p>
          </table:table-cell>
          <table:table-cell table:style-name="ce3" office:value-type="string">
            <text:p>ZCD3488700</text:p>
          </table:table-cell>
          <table:table-cell table:style-name="ce3" office:value-type="string">
            <text:p>SALDO Fatt.n. 2022/VP/76 del 15/02/2022 SERVIZIO DI DIAGNOSI ENERGETICA, APE-POST E PRATICA CONTO TERMICO PER I LAVORI DI RIQUALIFICAZIONE ENERGETICA DELLA PALESTRA DELLA SCUOLA PRIMARIA S. B. BOSCARDIN. STRALCIO 1.2. PRIMA TRANCHE: 40%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3050">
            <text:p>305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10">
            <text:p>71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Beni immobili n.a.c.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28">
            <text:p>42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6">
            <text:p>446</text:p>
          </table:table-cell>
          <table:table-cell table:number-columns-repeated="2" table:style-name="ce3" office:value-type="float" office:value="239.12">
            <text:p>239,12</text:p>
          </table:table-cell>
          <table:table-cell table:style-name="ce3" office:value-type="string">
            <text:p>EDIT GRAF di ISEPPI STEFANO</text:p>
          </table:table-cell>
          <table:table-cell table:style-name="ce3" office:value-type="string">
            <text:p>ZA6350ABC0</text:p>
          </table:table-cell>
          <table:table-cell table:style-name="ce3" office:value-type="string">
            <text:p>SALDO Fatt.n. 2/60 del 09/02/2022 Fornitura cartelline personalizzate per UT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arta, cancelleria e stampati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29">
            <text:p>4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7">
            <text:p>447</text:p>
          </table:table-cell>
          <table:table-cell table:number-columns-repeated="2" table:style-name="ce3" office:value-type="float" office:value="976">
            <text:p>976</text:p>
          </table:table-cell>
          <table:table-cell table:style-name="ce3" office:value-type="string">
            <text:p>AESYS SPA</text:p>
          </table:table-cell>
          <table:table-cell table:style-name="ce3" office:value-type="string">
            <text:p>ZBF26483EC</text:p>
          </table:table-cell>
          <table:table-cell table:style-name="ce3" office:value-type="string">
            <text:p>SALDO Fatt.n. 2322000334 del 15/02/2022 CANONE MYINFOCITY - SERVIZIO DI MANUTENZIONE PANNELLO DISPLAY LUNGO VIA CROCE ANNO 2022-23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33">
            <text:p>193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0">
            <text:p>43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8">
            <text:p>448</text:p>
          </table:table-cell>
          <table:table-cell table:number-columns-repeated="2" table:style-name="ce3" office:value-type="float" office:value="114.68">
            <text:p>114,68</text:p>
          </table:table-cell>
          <table:table-cell table:style-name="ce3" office:value-type="string">
            <text:p>NE-T BY TELERETE NORDEST SRL</text:p>
          </table:table-cell>
          <table:table-cell table:style-name="ce3" office:value-type="string">
            <text:p>Z1334BEC8C</text:p>
          </table:table-cell>
          <table:table-cell table:style-name="ce3" office:value-type="string">
            <text:p>SALDO Fatt.n. IT 000060 del 31/01/2022 Fornitura di mantenimento dominio del Comune di Brendola canone anno 2022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-10">
            <text:p>-10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5410477 del 14/02/2022 Fornitura energia elettrica Febbraio 2022 straordinaria Chiesetta Revese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-10">
            <text:p>-10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5410476 del 14/02/2022 Fornitura energia elettrica Ottobre 2021 straordinaria Cimitero Via IV Novembre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-3.48">
            <text:p>-3,48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5209833 del 12/02/2022 Nota di credito fornitura energia elettrica Gennaio 2022 rettifica Via Mascagn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0.72">
            <text:p>10,72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44 del 05/02/2022 Fornitura energia elettrica Gennaio 2022 Via Foscol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0.93">
            <text:p>10,93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76 del 05/02/2022 Fornitura energia elettrica Gennaio 2022 rettifica Via Foscol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2.25">
            <text:p>12,25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9000247 del 07/02/2022 Fornitura energia elettrica Gennaio 2022 Archivio UTC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8.29">
            <text:p>18,29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60 del 05/02/2022 Fornitura energia elettrica Gennaio 2022 Via Rocca dei Vescov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22.29">
            <text:p>22,29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55 del 05/02/2022 Fornitura energia elettrica Gennaio 2022 rettifica Via Monte Grapp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26.73">
            <text:p>26,73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53 del 05/02/2022 Fornitura energia elettrica Gennaio 2022 Via Monte Grapp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27.39">
            <text:p>27,39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78 del 05/02/2022 Fornitura energia elettrica Gennaio 2022 Via Muraron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28.01">
            <text:p>28,01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50 del 05/02/2022 Fornitura energia elettrica Gennaio 2022 Via Carbonar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33.21">
            <text:p>33,21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63 del 05/02/2022 Fornitura energia elettrica Gennaio 2022 Via Scarantell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42.5">
            <text:p>42,5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62 del 05/02/2022 Fornitura energia elettrica Gennaio 2022 Palestra Elementar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46.26">
            <text:p>46,26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9000246 del 07/02/2022 Fornitura energia elettrica Gennaio 2022 Protezione Civile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57.61">
            <text:p>57,61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45 del 05/02/2022 Fornitura energia elettrica Gennaio 2022 Via Postumi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64.79">
            <text:p>64,79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1043873 del 09/02/2022 Fornitura energia elettrica Gennaio 2022 Via Canov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74.15">
            <text:p>74,15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64 del 05/02/2022 Fornitura energia elettrica Gennaio 2022 Ex Scuole San Vit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94.72">
            <text:p>94,72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73 del 05/02/2022 Fornitura energia elettrica Gennaio 2022 Via Rom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23.07">
            <text:p>123,07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68 del 05/02/2022 Fornitura energia elettrica Gennaio 2022 Via Rocca dei Vescovi 7C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24.65">
            <text:p>124,65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75 del 05/02/2022 Fornitura energia elettrica Gennaio 2022 Via Cavecchie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51.01">
            <text:p>151,01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5209831 del 12/02/2022 Fornitura energia elettrica Gennaio 2022 Cimitero Via IV Novembre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55.94">
            <text:p>155,94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9691337 del 08/02/2022 Fornitura energia elettrica Gennaio 2022 Via Fogazzar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60.83">
            <text:p>160,83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46 del 05/02/2022 Fornitura energia elettrica Gennaio 2022 Via Mazzin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74.53">
            <text:p>174,53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65 del 05/02/2022 Fornitura energia elettrica Gennaio 2022 Via Pacinott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95.33">
            <text:p>195,33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52 del 05/02/2022 Fornitura energia elettrica Gennaio 2022 Via Marzar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207.96">
            <text:p>207,96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1043872 del 09/02/2022 Fornitura energia elettrica Gennaio 2022 Via San Marcell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218.97">
            <text:p>218,97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67 del 05/02/2022 Fornitura energia elettrica Gennaio 2022 Magazzin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236.66">
            <text:p>236,66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5209830 del 12/02/2022 Fornitura energia elettrica Gennaio 2022 Via San Vit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257.48">
            <text:p>257,48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48 del 05/02/2022 Fornitura energia elettrica Gennaio 2022 Via Palladi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280.95">
            <text:p>280,95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54 del 05/02/2022 Fornitura energia elettrica Gennaio 2022 Via Cantarell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306.31">
            <text:p>306,31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49 del 05/02/2022 Fornitura energia elettrica Gennaio 2022 Via Cavour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307.66">
            <text:p>307,66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3735838 del 11/02/2022 Fornitura energia elettrica Gennaio 2022 Chiesetta Revese ultima bolletta offerta precedente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350.24">
            <text:p>350,24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42 del 05/02/2022 Fornitura energia elettrica Gennaio 2022 CPU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456.69">
            <text:p>456,69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77 del 05/02/2022 Fornitura energia elettrica Gennaio 2022 Via Marinal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529.59">
            <text:p>529,59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69 del 05/02/2022 Fornitura energia elettrica Gennaio 2022 Via Zanell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533.52">
            <text:p>533,52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319153 del 06/02/2022 Fornitura energia elettrica Gennaio 2022 Via Sarp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537.73">
            <text:p>537,73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41 del 05/02/2022 Fornitura energia elettrica Gennaio 2022 Via San Vit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571.31">
            <text:p>571,31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61 del 05/02/2022 Fornitura energia elettrica Gennaio 2022 Via Natt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613.49">
            <text:p>613,49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43 del 05/02/2022 Fornitura energia elettrica Gennaio 2022 Via Dell'Impres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631.24">
            <text:p>631,24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319154 del 06/02/2022 Fornitura energia elettrica Gennaio 2022 Piazza Marcon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675.16">
            <text:p>675,16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58 del 05/02/2022 Fornitura energia elettrica Gennaio 2022 Via Meucc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681.72">
            <text:p>681,72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74 del 05/02/2022 Fornitura energia elettrica Gennaio 2022 Via Chiavegon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710.04">
            <text:p>710,04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71 del 05/02/2022 Fornitura energia elettrica Gennaio 2022 Rotatoria Orn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715.19">
            <text:p>715,19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51 del 05/02/2022 Fornitura energia elettrica Gennaio 2022 Via Madonna dei Prat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842.87">
            <text:p>842,87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5209832 del 12/02/2022 Fornitura energia elettrica Gennaio 2022 Via Cavour 35B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857.26">
            <text:p>857,26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59 del 05/02/2022 Fornitura energia elettrica Gennaio 2022 Centro Sociale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903.32">
            <text:p>903,32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47 del 05/02/2022 Fornitura energia elettrica Gennaio 2022 Via Scamozzi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906.3">
            <text:p>906,3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2240448 del 10/02/2022 Fornitura energia elettrica Gennaio 2022 Via San Valentin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53">
            <text:p>453</text:p>
          </table:table-cell>
          <table:table-cell table:style-name="ce6" office:value-type="float" office:value="1195.82">
            <text:p>1.195,82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56 del 05/02/2022 Fornitura energia elettrica Gennaio 2022 Scuola Elementare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53">
            <text:p>453</text:p>
          </table:table-cell>
          <table:table-cell table:style-name="ce6" office:value-type="float" office:value="1258.49">
            <text:p>1.258,49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72 del 05/02/2022 Fornitura energia elettrica Gennaio 2022 Via Palladi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453">
            <text:p>453</text:p>
          </table:table-cell>
          <table:table-cell table:style-name="ce6" office:value-type="float" office:value="1307.21">
            <text:p>1.307,21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66 del 05/02/2022 Fornitura energia elettrica Gennaio 2022 Scuole Medie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453">
            <text:p>453</text:p>
          </table:table-cell>
          <table:table-cell table:style-name="ce6" office:value-type="float" office:value="1348.93">
            <text:p>1.348,93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40 del 05/02/2022 Fornitura energia elettrica Gennaio 2022 Via S. Bertill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453">
            <text:p>453</text:p>
          </table:table-cell>
          <table:table-cell table:style-name="ce6" office:value-type="float" office:value="1775.87">
            <text:p>1.775,87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8005670 del 05/02/2022 Fornitura energia elettrica Gennaio 2022 Via Cantarella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453">
            <text:p>453</text:p>
          </table:table-cell>
          <table:table-cell table:style-name="ce6" office:value-type="float" office:value="4822.27">
            <text:p>4.822,27</text:p>
          </table:table-cell>
          <table:table-cell table:style-name="ce6" office:value-type="float" office:value="25671.98">
            <text:p>25.671,98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1043871 del 09/02/2022 Fornitura energia elettrica Gennaio 2022 Municipi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2">
            <text:p>43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9">
            <text:p>449</text:p>
          </table:table-cell>
          <table:table-cell table:style-name="ce3" office:value-type="float" office:value="28.03">
            <text:p>28,03</text:p>
          </table:table-cell>
          <table:table-cell table:style-name="ce3" office:value-type="float" office:value="100.29">
            <text:p>100,29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3735840 del 11/02/2022 Fornitura energia elettrica Gennaio 2022 Appartamento nr. 3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2">
            <text:p>43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49">
            <text:p>449</text:p>
          </table:table-cell>
          <table:table-cell table:style-name="ce3" office:value-type="float" office:value="72.26">
            <text:p>72,26</text:p>
          </table:table-cell>
          <table:table-cell table:style-name="ce3" office:value-type="float" office:value="100.29">
            <text:p>100,29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199691336 del 08/02/2022 Fornitura energia elettrica Gennaio 2022 Appartamento nr. 8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3">
            <text:p>4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0">
            <text:p>450</text:p>
          </table:table-cell>
          <table:table-cell table:number-columns-repeated="2" table:style-name="ce3" office:value-type="float" office:value="984.24">
            <text:p>984,24</text:p>
          </table:table-cell>
          <table:table-cell table:style-name="ce3" office:value-type="string">
            <text:p>Enel Energia S.p.A.</text:p>
          </table:table-cell>
          <table:table-cell table:style-name="ce3" office:value-type="string">
            <text:p>86546814B2</text:p>
          </table:table-cell>
          <table:table-cell table:style-name="ce3" office:value-type="string">
            <text:p>SALDO Fatt.n. 004203735839 del 11/02/2022 Fornitura energia elettrica Gennaio 2022 Centro Medico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4">
            <text:p>43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1">
            <text:p>451</text:p>
          </table:table-cell>
          <table:table-cell table:number-columns-repeated="2" table:style-name="ce3" office:value-type="float" office:value="900">
            <text:p>900</text:p>
          </table:table-cell>
          <table:table-cell table:style-name="ce3" office:value-type="string">
            <text:p>A.N.U.T.E.L.</text:p>
          </table:table-cell>
          <table:table-cell table:style-name="ce3"/>
          <table:table-cell table:style-name="ce3" office:value-type="string">
            <text:p>QUOTA ASSOCIATIVA ANUTEL ANNO 2022</text:p>
          </table:table-cell>
          <table:table-cell table:style-name="ce8" office:value-type="date" office:date-value="2022-03-08">
            <text:p>08/03/2022</text:p>
          </table:table-cell>
          <table:table-cell table:style-name="ce3" office:value-type="float" office:value="1060">
            <text:p>10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Quote di associazioni</text:p>
          </table:table-cell>
          <table:table-cell table:style-name="ce8" office:value-type="date" office:date-value="2022-03-08">
            <text:p>0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6">
            <text:p>43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4">
            <text:p>454</text:p>
          </table:table-cell>
          <table:table-cell table:number-columns-repeated="2" table:style-name="ce3" office:value-type="float" office:value="96.46">
            <text:p>96,46</text:p>
          </table:table-cell>
          <table:table-cell table:style-name="ce3" office:value-type="string">
            <text:p>POSTE ITALIANE SPA</text:p>
          </table:table-cell>
          <table:table-cell table:style-name="ce3"/>
          <table:table-cell table:style-name="ce3" office:value-type="string">
            <text:p>SPESE C/C POSTALI ICP/ DPA ANNO 2021 1040900571</text:p>
          </table:table-cell>
          <table:table-cell table:style-name="ce8" office:value-type="date" office:date-value="2022-03-09">
            <text:p>09/03/2022</text:p>
          </table:table-cell>
          <table:table-cell table:style-name="ce3" office:value-type="float" office:value="2160">
            <text:p>21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5">
            <text:p>45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ausiliari n.a.c.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7">
            <text:p>43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5">
            <text:p>455</text:p>
          </table:table-cell>
          <table:table-cell table:number-columns-repeated="2" table:style-name="ce3" office:value-type="float" office:value="116.59">
            <text:p>116,59</text:p>
          </table:table-cell>
          <table:table-cell table:style-name="ce3" office:value-type="string">
            <text:p>POSTE ITALIANE SPA</text:p>
          </table:table-cell>
          <table:table-cell table:style-name="ce3"/>
          <table:table-cell table:style-name="ce3" office:value-type="string">
            <text:p>IMPOSTA DI BOLLO C/C POSTALE N.86350436 ADDIZ.LE COM. IRPEF ANNO 2021</text:p>
          </table:table-cell>
          <table:table-cell table:style-name="ce8" office:value-type="date" office:date-value="2022-03-09">
            <text:p>09/03/2022</text:p>
          </table:table-cell>
          <table:table-cell table:style-name="ce3" office:value-type="float" office:value="1052">
            <text:p>105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7">
            <text:p>34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Servizi finanziar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Spese per servizi finanziari n.a.c.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8">
            <text:p>43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6">
            <text:p>456</text:p>
          </table:table-cell>
          <table:table-cell table:number-columns-repeated="2" table:style-name="ce3" office:value-type="float" office:value="74.17">
            <text:p>74,17</text:p>
          </table:table-cell>
          <table:table-cell table:style-name="ce3" office:value-type="string">
            <text:p>POSTE ITALIANE SPA</text:p>
          </table:table-cell>
          <table:table-cell table:style-name="ce3"/>
          <table:table-cell table:style-name="ce3" office:value-type="string">
            <text:p>SPESE TENUTA C/C POSTALE N.17955360 MESE DI DICEMBRE ANNO 2021</text:p>
          </table:table-cell>
          <table:table-cell table:style-name="ce8" office:value-type="date" office:date-value="2022-03-09">
            <text:p>09/03/2022</text:p>
          </table:table-cell>
          <table:table-cell table:style-name="ce3" office:value-type="float" office:value="1052">
            <text:p>105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6">
            <text:p>34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Servizi finanziar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Spese per servizi finanziari n.a.c.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39">
            <text:p>43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7">
            <text:p>457</text:p>
          </table:table-cell>
          <table:table-cell table:number-columns-repeated="2" table:style-name="ce3" office:value-type="float" office:value="565.47">
            <text:p>565,47</text:p>
          </table:table-cell>
          <table:table-cell table:style-name="ce3" office:value-type="string">
            <text:p>A2A Energia SpA</text:p>
          </table:table-cell>
          <table:table-cell table:style-name="ce3" office:value-type="string">
            <text:p>ZA732D7597</text:p>
          </table:table-cell>
          <table:table-cell table:style-name="ce3" office:value-type="string">
            <text:p>SALDO Fatt.n. 822000041191 del 22/02/2022 Fornitura energia elettrica edificio Polo Infanzia Brendola Via Martiri delle Foibe Gennaio 2022</text:p>
          </table:table-cell>
          <table:table-cell table:style-name="ce8" office:value-type="date" office:date-value="2022-03-09">
            <text:p>09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0">
            <text:p>44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8">
            <text:p>458</text:p>
          </table:table-cell>
          <table:table-cell table:number-columns-repeated="2" table:style-name="ce3" office:value-type="float" office:value="97.89">
            <text:p>97,89</text:p>
          </table:table-cell>
          <table:table-cell table:style-name="ce3" office:value-type="string">
            <text:p>E.N.P.A - ENTE NAZIONALE PROTEZIONE ANIMALI ONLUS</text:p>
          </table:table-cell>
          <table:table-cell table:style-name="ce3" office:value-type="string">
            <text:p>83490172C9</text:p>
          </table:table-cell>
          <table:table-cell table:style-name="ce3" office:value-type="string">
            <text:p>SALDO Fatt.n. 280/PA del 10/02/2022 GESTIONE CANILE DI ARZIGNANO - SPESE FISSE E SPESE VARIABILI PER N. 8 MICROCHIP MESE DI GENNAIO 2022</text:p>
          </table:table-cell>
          <table:table-cell table:style-name="ce8" office:value-type="date" office:date-value="2022-03-09">
            <text:p>09/03/2022</text:p>
          </table:table-cell>
          <table:table-cell table:style-name="ce3" office:value-type="float" office:value="1277">
            <text:p>12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Contratti di servizio per la lotta al randagismo</text:p>
          </table:table-cell>
          <table:table-cell table:style-name="ce8" office:value-type="date" office:date-value="2022-03-10">
            <text:p>10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0.85">
            <text:p>0,85</text:p>
          </table:table-cell>
          <table:table-cell table:style-name="ce3" office:value-type="float" office:value="111.9">
            <text:p>111,9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20107YMT7 NOME AREA S R L MANDATO CLI04108AA99 PFM Saldo Ft 241 D del 10 01 20223B A5 (P. 15 -R. 146 del 10/02/2022)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111.9">
            <text:p>111,9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20107YMVV NOME AREA S R L MANDATO CLI04108AA99 PFM Saldo Ft 238 D del 10 01 20223B A5 (P. 17 -R. 148 del 10/02/2022)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111.9">
            <text:p>111,9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20107YMUD NOME AREA S R L MANDATO CLI04108AA99 PFM Saldo Ft 240 D del 10 01 20223B A5 (P. 19 -R. 150 del 10/02/2022)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21.94">
            <text:p>21,94</text:p>
          </table:table-cell>
          <table:table-cell table:style-name="ce3" office:value-type="float" office:value="111.9">
            <text:p>111,9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20107YMYA NOME AREA S R L MANDATO CLI04108AA99 PFM Saldo Ft 242 D del 10 01 20223B A5 (P. 16 -R. 147 del 10/02/2022)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76.21">
            <text:p>76,21</text:p>
          </table:table-cell>
          <table:table-cell table:style-name="ce3" office:value-type="float" office:value="111.9">
            <text:p>111,9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20107YN6L NOME AREA S R L MANDATO CLI04108AA99 PFM Saldo Ft 239 D del 10 01 20223B A5 (P. 18 -R. 149 del 10/02/2022)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7">
            <text:p>44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9">
            <text:p>759</text:p>
          </table:table-cell>
          <table:table-cell table:number-columns-repeated="2" table:style-name="ce3" office:value-type="float" office:value="70">
            <text:p>70</text:p>
          </table:table-cell>
          <table:table-cell table:style-name="ce3" office:value-type="string">
            <text:p>CCIAA - CAMERA DI COMMERCIO DI VICENZA</text:p>
          </table:table-cell>
          <table:table-cell table:style-name="ce3" office:value-type="string">
            <text:p>Z2F3588ED1</text:p>
          </table:table-cell>
          <table:table-cell table:style-name="ce3" office:value-type="string">
            <text:p>ACQUISTO N. 1 DISPOSITIVO DI FIRMA DIGITALE PER DIPENDENTE COMUNALE PRESSO LA CAMERA DI COMMERCIO DI VICENZA. CIG. N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rganizzazione eventi, pubblicita` e servizi per trasferta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spese per relazioni pubbliche, convegni e mostre, pubblicita` n.a.c</text:p>
          </table:table-cell>
          <table:table-cell table:style-name="ce8" office:value-type="date" office:date-value="2022-04-21">
            <text:p>21/04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8">
            <text:p>44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62">
            <text:p>462</text:p>
          </table:table-cell>
          <table:table-cell table:style-name="ce3" office:value-type="float" office:value="1.76">
            <text:p>1,76</text:p>
          </table:table-cell>
          <table:table-cell table:style-name="ce3" office:value-type="float" office:value="14.41">
            <text:p>14,41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242/D del 10/01/2022 RISCOSSIONE COATTIVA IMU, AGGIO E RIMBORSO SPESE POSTALI LOTTO NR. 41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8">
            <text:p>44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2">
            <text:p>462</text:p>
          </table:table-cell>
          <table:table-cell table:style-name="ce3" office:value-type="float" office:value="12.65">
            <text:p>12,65</text:p>
          </table:table-cell>
          <table:table-cell table:style-name="ce3" office:value-type="float" office:value="14.41">
            <text:p>14,41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239/D del 10/01/2022 RISCOSSIONE COATTIVA TIA AGGIO, RIMBORSO SPESE ESECUTIVE PRATICA INCASSATA, SPESE POSTALI DI NOTIFICAZIONE E RIMBORSO SPESE POSTALI LOTTO NR. 41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63">
            <text:p>463</text:p>
          </table:table-cell>
          <table:table-cell table:style-name="ce3" office:value-type="float" office:value="720">
            <text:p>72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BUSON ALBERTO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4">
            <text:p>464</text:p>
          </table:table-cell>
          <table:table-cell table:style-name="ce3" office:value-type="float" office:value="720">
            <text:p>72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FURLATO FIORINA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65">
            <text:p>465</text:p>
          </table:table-cell>
          <table:table-cell table:style-name="ce3" office:value-type="float" office:value="720">
            <text:p>72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GECCHELE EMMA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66">
            <text:p>466</text:p>
          </table:table-cell>
          <table:table-cell table:style-name="ce3" office:value-type="float" office:value="720">
            <text:p>72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IDRIZI REDI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67">
            <text:p>467</text:p>
          </table:table-cell>
          <table:table-cell table:style-name="ce3" office:value-type="float" office:value="480">
            <text:p>48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LOVATO LUIGINA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68">
            <text:p>468</text:p>
          </table:table-cell>
          <table:table-cell table:style-name="ce3" office:value-type="float" office:value="720">
            <text:p>72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MARANA ANDREA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240">
            <text:p>24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MASSIGNAN IRMA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360">
            <text:p>36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MENON GELSOMINA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71">
            <text:p>471</text:p>
          </table:table-cell>
          <table:table-cell table:style-name="ce3" office:value-type="float" office:value="720">
            <text:p>72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NAVARRA FRANCESCO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72">
            <text:p>472</text:p>
          </table:table-cell>
          <table:table-cell table:style-name="ce3" office:value-type="float" office:value="720">
            <text:p>72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TAMIOZZO MARIA ROSA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73">
            <text:p>473</text:p>
          </table:table-cell>
          <table:table-cell table:style-name="ce3" office:value-type="float" office:value="720">
            <text:p>72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TURCATO ELIDE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74">
            <text:p>474</text:p>
          </table:table-cell>
          <table:table-cell table:style-name="ce3" office:value-type="float" office:value="720">
            <text:p>72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TURRA ROSANNA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720">
            <text:p>720</text:p>
          </table:table-cell>
          <table:table-cell table:style-name="ce6" office:value-type="float" office:value="8280">
            <text:p>8.280,00</text:p>
          </table:table-cell>
          <table:table-cell table:style-name="ce3" office:value-type="string">
            <text:p>ZAMBON GIUSEPPE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.IMPEGNO DI SPESA E LIQUIDAZIONE AI BENEFICARI DEL CONTRIBUTO RELATIVO AL 2 SEMESTRE 2021.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0">
            <text:p>45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76">
            <text:p>476</text:p>
          </table:table-cell>
          <table:table-cell table:number-columns-repeated="2" table:style-name="ce3" office:value-type="float" office:value="360">
            <text:p>360</text:p>
          </table:table-cell>
          <table:table-cell table:style-name="ce3" office:value-type="string">
            <text:p>CALDONAZZO MATTEO</text:p>
          </table:table-cell>
          <table:table-cell table:style-name="ce3"/>
          <table:table-cell table:style-name="ce3" office:value-type="string">
            <text:p>ACCERTAMENTO ENTRATA DA AZIENDA AULSS8 DEL CONTRIBUTO REGIONALE IMPEGNATIVA DI CURA DOMICILIARE . IMPEGNO DI SPESA E LIQUIDAZIONE AI BENEFICARI DEL CONTRIBUTO RELATIVO AL 1 SEMESTRE 2021- DGR 1472/12 E DGR 37/13.</text:p>
          </table:table-cell>
          <table:table-cell table:style-name="ce8" office:value-type="date" office:date-value="2022-03-11">
            <text:p>11/03/2022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73">
            <text:p>5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11">
            <text:p>1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1">
            <text:p>45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37">
            <text:p>537</text:p>
          </table:table-cell>
          <table:table-cell table:number-columns-repeated="2" table:style-name="ce6" office:value-type="float" office:value="12561.12">
            <text:p>12.561,12</text:p>
          </table:table-cell>
          <table:table-cell table:style-name="ce3" office:value-type="string">
            <text:p>ARCHISTUDIO DI FANTIN E PANGRAZI</text:p>
          </table:table-cell>
          <table:table-cell table:style-name="ce3" office:value-type="string">
            <text:p>ZEB2F62E2F</text:p>
          </table:table-cell>
          <table:table-cell table:style-name="ce3" office:value-type="string">
            <text:p>SALDO Fatt.n. 2/PA del 15/02/2022 Acconto direzione lavori e sicurezza cantieri secondo sal Riqualificazione piazza Mercato</text:p>
          </table:table-cell>
          <table:table-cell table:style-name="ce8" office:value-type="date" office:date-value="2022-03-15">
            <text:p>15/03/2022</text:p>
          </table:table-cell>
          <table:table-cell table:style-name="ce3" office:value-type="float" office:value="3488">
            <text:p>348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88">
            <text:p>58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3-16">
            <text:p>16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2">
            <text:p>45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38">
            <text:p>538</text:p>
          </table:table-cell>
          <table:table-cell table:number-columns-repeated="2" table:style-name="ce3" office:value-type="float" office:value="51.24">
            <text:p>51,24</text:p>
          </table:table-cell>
          <table:table-cell table:style-name="ce3" office:value-type="string">
            <text:p>Tecnologie S.r.l.</text:p>
          </table:table-cell>
          <table:table-cell table:style-name="ce3" office:value-type="string">
            <text:p>ZE33272F16</text:p>
          </table:table-cell>
          <table:table-cell table:style-name="ce3" office:value-type="string">
            <text:p>ACCONTO Fatt.n. 000110 del 25/01/2022 Installazione e configurazione dispositivi presso Sede Comunale gennaio 2022</text:p>
          </table:table-cell>
          <table:table-cell table:style-name="ce8" office:value-type="date" office:date-value="2022-03-15">
            <text:p>15/03/2022</text:p>
          </table:table-cell>
          <table:table-cell table:style-name="ce3" office:value-type="float" office:value="1053">
            <text:p>105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Servizi per le postazioni di lavoro e relativa manutenzione</text:p>
          </table:table-cell>
          <table:table-cell table:style-name="ce8" office:value-type="date" office:date-value="2022-03-16">
            <text:p>16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3">
            <text:p>45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39">
            <text:p>539</text:p>
          </table:table-cell>
          <table:table-cell table:number-columns-repeated="2" table:style-name="ce6" office:value-type="float" office:value="2143.54">
            <text:p>2.143,54</text:p>
          </table:table-cell>
          <table:table-cell table:style-name="ce3" office:value-type="string">
            <text:p>Tecnologie S.r.l.</text:p>
          </table:table-cell>
          <table:table-cell table:style-name="ce3" office:value-type="string">
            <text:p>ZE33272F16</text:p>
          </table:table-cell>
          <table:table-cell table:style-name="ce3" office:value-type="string">
            <text:p>SALDO Fatt.n. 000110 del 25/01/2022 Installazione e configurazione dispositivi presso Sede Comunale gennaio 2022</text:p>
          </table:table-cell>
          <table:table-cell table:style-name="ce8" office:value-type="date" office:date-value="2022-03-15">
            <text:p>15/03/2022</text:p>
          </table:table-cell>
          <table:table-cell table:style-name="ce3" office:value-type="float" office:value="1053">
            <text:p>105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Servizi per le postazioni di lavoro e relativa manutenzione</text:p>
          </table:table-cell>
          <table:table-cell table:style-name="ce8" office:value-type="date" office:date-value="2022-03-16">
            <text:p>16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4">
            <text:p>45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40">
            <text:p>540</text:p>
          </table:table-cell>
          <table:table-cell table:number-columns-repeated="2" table:style-name="ce3" office:value-type="float" office:value="332">
            <text:p>332</text:p>
          </table:table-cell>
          <table:table-cell table:style-name="ce3" office:value-type="string">
            <text:p>SEPEL S.R.L. SOCIETA' EDITRICE PER ENTI LOCALI</text:p>
          </table:table-cell>
          <table:table-cell table:style-name="ce3" office:value-type="string">
            <text:p>Z6F34E8E6A</text:p>
          </table:table-cell>
          <table:table-cell table:style-name="ce3" office:value-type="string">
            <text:p>SALDO Fatt.n. 399/2 del 18/02/2022 ABBONAMENTO 2022 LO STATO CIVILE ITALIANO</text:p>
          </table:table-cell>
          <table:table-cell table:style-name="ce8" office:value-type="date" office:date-value="2022-03-15">
            <text:p>15/03/2022</text:p>
          </table:table-cell>
          <table:table-cell table:style-name="ce3" office:value-type="float" office:value="1035">
            <text:p>103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, riviste e pubblicazi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 e riviste</text:p>
          </table:table-cell>
          <table:table-cell table:style-name="ce8" office:value-type="date" office:date-value="2022-03-16">
            <text:p>16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5">
            <text:p>45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41">
            <text:p>541</text:p>
          </table:table-cell>
          <table:table-cell table:number-columns-repeated="2" table:style-name="ce6" office:value-type="float" office:value="3080">
            <text:p>3.080,00</text:p>
          </table:table-cell>
          <table:table-cell table:style-name="ce3" office:value-type="string">
            <text:p>COSTRUZIONI EDILI F.LLI LORANDI S.R.L.</text:p>
          </table:table-cell>
          <table:table-cell table:style-name="ce3" office:value-type="string">
            <text:p>Z0D349F6E4</text:p>
          </table:table-cell>
          <table:table-cell table:style-name="ce3" office:value-type="string">
            <text:p>SALDO Fatt.n. 1/2022/E del 13/01/2022 Lavori di sottomurazione del pianerottolo della scala di accesso alla torre della Rocca dei Vescovi</text:p>
          </table:table-cell>
          <table:table-cell table:style-name="ce8" office:value-type="date" office:date-value="2022-03-16">
            <text:p>16/03/2022</text:p>
          </table:table-cell>
          <table:table-cell table:style-name="ce3" office:value-type="float" office:value="3085">
            <text:p>30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2">
            <text:p>78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Beni immobili di valore culturale, storico ed artistic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Beni immobili di valore culturale, storico ed artistico n.a.c.</text:p>
          </table:table-cell>
          <table:table-cell table:style-name="ce8" office:value-type="date" office:date-value="2022-03-17">
            <text:p>1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6">
            <text:p>45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49">
            <text:p>549</text:p>
          </table:table-cell>
          <table:table-cell table:number-columns-repeated="2" table:style-name="ce6" office:value-type="float" office:value="1196">
            <text:p>1.196,00</text:p>
          </table:table-cell>
          <table:table-cell table:style-name="ce3" office:value-type="string">
            <text:p>CHIARELLO SERENA</text:p>
          </table:table-cell>
          <table:table-cell table:style-name="ce3" office:value-type="string">
            <text:p>Z7834B03F2</text:p>
          </table:table-cell>
          <table:table-cell table:style-name="ce3" office:value-type="string">
            <text:p>SALDO Fatt.n. 1/FE del 18/02/2022 Attivit di consulenza su contrattualistica in tema di welfare aziendale del bacino di utenza della Fondazione polo dInfanzia di Brendola e conseguente attivit di assistenza per promozione e sottoscrizione contratti</text:p>
          </table:table-cell>
          <table:table-cell table:style-name="ce8" office:value-type="date" office:date-value="2022-03-16">
            <text:p>16/03/2022</text:p>
          </table:table-cell>
          <table:table-cell table:style-name="ce3" office:value-type="float" office:value="1086">
            <text:p>108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76">
            <text:p>77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7">
            <text:p>45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42">
            <text:p>542</text:p>
          </table:table-cell>
          <table:table-cell table:number-columns-repeated="2" table:style-name="ce6" office:value-type="float" office:value="2500">
            <text:p>2.500,00</text:p>
          </table:table-cell>
          <table:table-cell table:style-name="ce3" office:value-type="string">
            <text:p>MOLON UGO</text:p>
          </table:table-cell>
          <table:table-cell table:style-name="ce3"/>
          <table:table-cell table:style-name="ce3" office:value-type="string">
            <text:p>CONCESSIONE CONTRIBUTI A PRIVATO PER LA SISTEMAZIONE DI TRATTI DI MURI DI SOSTEGNO - DITTE VARIE - IMPEGNO DI SPESA - LIQUIDAZIONE SIG. MOLON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3483">
            <text:p>348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6">
            <text:p>80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3-17">
            <text:p>1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8">
            <text:p>4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43">
            <text:p>543</text:p>
          </table:table-cell>
          <table:table-cell table:number-columns-repeated="2" table:style-name="ce6" office:value-type="float" office:value="1000">
            <text:p>1.000,00</text:p>
          </table:table-cell>
          <table:table-cell table:style-name="ce3" office:value-type="string">
            <text:p>LOVATO MARCO</text:p>
          </table:table-cell>
          <table:table-cell table:style-name="ce3"/>
          <table:table-cell table:style-name="ce3" office:value-type="string">
            <text:p>CONCESSIONE CONTRIBUTI A PRIVATO PER LA SISTEMAZIONE DI TRATTI DI MURI DI SOSTEGNO - DITTE VARIE - IMPEGNO DI SPESA - LIQUIDAZIONE SIG. LOVATO MARC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3483">
            <text:p>348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6">
            <text:p>80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3-17">
            <text:p>17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211.1">
            <text:p>211,1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ANOH EPSE DAIGNI ALLOUA JACQUELINE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51">
            <text:p>551</text:p>
          </table:table-cell>
          <table:table-cell table:style-name="ce3" office:value-type="float" office:value="388.87">
            <text:p>388,87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BADJI KHADIDIATOU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52">
            <text:p>552</text:p>
          </table:table-cell>
          <table:table-cell table:style-name="ce3" office:value-type="float" office:value="166.98">
            <text:p>166,98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BALDAN OMAR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53">
            <text:p>553</text:p>
          </table:table-cell>
          <table:table-cell table:style-name="ce3" office:value-type="float" office:value="113.07">
            <text:p>113,07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BAMBORE DASMANE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200">
            <text:p>200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BANCE AGUIRATOU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200">
            <text:p>200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BICI ESTERINA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56">
            <text:p>556</text:p>
          </table:table-cell>
          <table:table-cell table:style-name="ce3" office:value-type="float" office:value="200">
            <text:p>200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CAMPOLO PAOLO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57">
            <text:p>557</text:p>
          </table:table-cell>
          <table:table-cell table:style-name="ce3" office:value-type="float" office:value="200">
            <text:p>200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CASTEGNERO MELISSA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200">
            <text:p>200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CHOWDURY SAJAL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59">
            <text:p>559</text:p>
          </table:table-cell>
          <table:table-cell table:style-name="ce3" office:value-type="float" office:value="113.32">
            <text:p>113,32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CROCE BRUNO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60">
            <text:p>560</text:p>
          </table:table-cell>
          <table:table-cell table:style-name="ce3" office:value-type="float" office:value="400">
            <text:p>400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DOKIJANOVIC LJUBISA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61">
            <text:p>561</text:p>
          </table:table-cell>
          <table:table-cell table:style-name="ce3" office:value-type="float" office:value="135.1">
            <text:p>135,1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EL FANNAZI ALI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62">
            <text:p>562</text:p>
          </table:table-cell>
          <table:table-cell table:style-name="ce3" office:value-type="float" office:value="200">
            <text:p>200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GIACOMELLO ELISA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63">
            <text:p>563</text:p>
          </table:table-cell>
          <table:table-cell table:style-name="ce3" office:value-type="float" office:value="132.7">
            <text:p>132,7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GRANACI VERA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64">
            <text:p>564</text:p>
          </table:table-cell>
          <table:table-cell table:style-name="ce3" office:value-type="float" office:value="275.4">
            <text:p>275,4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IDRIZI MIMOZA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65">
            <text:p>565</text:p>
          </table:table-cell>
          <table:table-cell table:style-name="ce3" office:value-type="float" office:value="123.3">
            <text:p>123,3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IDRIZI SUELA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66">
            <text:p>566</text:p>
          </table:table-cell>
          <table:table-cell table:style-name="ce3" office:value-type="float" office:value="169.2">
            <text:p>169,2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IMUETINYAN VIVIAN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67">
            <text:p>567</text:p>
          </table:table-cell>
          <table:table-cell table:style-name="ce3" office:value-type="float" office:value="178.08">
            <text:p>178,08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INGRASSIA TIZIANA ROBERTA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68">
            <text:p>568</text:p>
          </table:table-cell>
          <table:table-cell table:style-name="ce3" office:value-type="float" office:value="200">
            <text:p>200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KAUR RAVINDER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69">
            <text:p>569</text:p>
          </table:table-cell>
          <table:table-cell table:style-name="ce3" office:value-type="float" office:value="169.2">
            <text:p>169,2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MURARO ALESSIA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70">
            <text:p>570</text:p>
          </table:table-cell>
          <table:table-cell table:style-name="ce3" office:value-type="float" office:value="200">
            <text:p>200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MURARO ORLANDO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71">
            <text:p>571</text:p>
          </table:table-cell>
          <table:table-cell table:style-name="ce3" office:value-type="float" office:value="185.25">
            <text:p>185,25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NALETTO STEFANIA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72">
            <text:p>572</text:p>
          </table:table-cell>
          <table:table-cell table:style-name="ce3" office:value-type="float" office:value="73.98">
            <text:p>73,98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RAM RANJIT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73">
            <text:p>573</text:p>
          </table:table-cell>
          <table:table-cell table:style-name="ce3" office:value-type="float" office:value="314.05">
            <text:p>314,05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SY ABOUBACRY MAMADOU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74">
            <text:p>574</text:p>
          </table:table-cell>
          <table:table-cell table:style-name="ce3" office:value-type="float" office:value="200">
            <text:p>200</text:p>
          </table:table-cell>
          <table:table-cell table:style-name="ce6" office:value-type="float" office:value="4949.6">
            <text:p>4.949,60</text:p>
          </table:table-cell>
          <table:table-cell table:style-name="ce3" office:value-type="string">
            <text:p>ZERKAK FATIMA EZZAHRA</text:p>
          </table:table-cell>
          <table:table-cell table:style-name="ce3"/>
          <table:table-cell table:style-name="ce3" office:value-type="string">
            <text:p>PIANO DI RIPARTO CONTRIBUTO REGIONALE BUONO LIBRI A.S. 2021-2022. ACCERTAMENTO ED IMPEGNO DI SPESA. LIQUIDAZIONE CONTRIBUTO</text:p>
          </table:table-cell>
          <table:table-cell table:style-name="ce8" office:value-type="date" office:date-value="2022-03-17">
            <text:p>17/03/2022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tri trasferimenti a famigli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rasferimenti a famigli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0">
            <text:p>46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75">
            <text:p>575</text:p>
          </table:table-cell>
          <table:table-cell table:number-columns-repeated="2" table:style-name="ce6" office:value-type="float" office:value="2931.42">
            <text:p>2.931,42</text:p>
          </table:table-cell>
          <table:table-cell table:style-name="ce3" office:value-type="string">
            <text:p>POZZA 1865 SRL</text:p>
          </table:table-cell>
          <table:table-cell table:style-name="ce3" office:value-type="string">
            <text:p>ZAE3465A90</text:p>
          </table:table-cell>
          <table:table-cell table:style-name="ce3" office:value-type="string">
            <text:p>SALDO Fatt.n. 83 del 24/02/2022 SERVIZIO DI MANUTENZIONE DEI PARCHI GIOCO COMUNALI</text:p>
          </table:table-cell>
          <table:table-cell table:style-name="ce8" office:value-type="date" office:date-value="2022-03-18">
            <text:p>18/03/2022</text:p>
          </table:table-cell>
          <table:table-cell table:style-name="ce3" office:value-type="float" office:value="3506">
            <text:p>350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9">
            <text:p>689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Beni immobili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1">
            <text:p>46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76">
            <text:p>576</text:p>
          </table:table-cell>
          <table:table-cell table:number-columns-repeated="2" table:style-name="ce3" office:value-type="float" office:value="450">
            <text:p>450</text:p>
          </table:table-cell>
          <table:table-cell table:style-name="ce3" office:value-type="string">
            <text:p>ASSOCIAZIONE DIFESA NATURA 2000 COLLI BERICI ODV</text:p>
          </table:table-cell>
          <table:table-cell table:style-name="ce3"/>
          <table:table-cell table:style-name="ce3" office:value-type="string">
            <text:p>LIQUIDAZIONE ACCONTO CONTRIBUTO AD ASSOCIAZIONE DIFESA NATURA 2000 COLLI BERICI ODV</text:p>
          </table:table-cell>
          <table:table-cell table:style-name="ce8" office:value-type="date" office:date-value="2022-03-18">
            <text:p>18/03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2">
            <text:p>46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77">
            <text:p>577</text:p>
          </table:table-cell>
          <table:table-cell table:number-columns-repeated="2" table:style-name="ce6" office:value-type="float" office:value="18300">
            <text:p>18.300,00</text:p>
          </table:table-cell>
          <table:table-cell table:style-name="ce3" office:value-type="string">
            <text:p>UNIVERSITA' IUAV DI VENEZIA</text:p>
          </table:table-cell>
          <table:table-cell table:style-name="ce3" office:value-type="string">
            <text:p>Z823292083</text:p>
          </table:table-cell>
          <table:table-cell table:style-name="ce3" office:value-type="string">
            <text:p>SALDO Fatt.n. VFE-46 del 23/02/2022 Contratto di ricerca commissionata con contitolarita dei risultati con il Comune di Brendola relativo ad un programma di ricerca intitolato Strategie di conservazione e valorizzazione della Chiesa della Incompiuta</text:p>
          </table:table-cell>
          <table:table-cell table:style-name="ce8" office:value-type="date" office:date-value="2022-03-18">
            <text:p>18/03/2022</text:p>
          </table:table-cell>
          <table:table-cell table:style-name="ce3" office:value-type="float" office:value="3016">
            <text:p>30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3">
            <text:p>37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Beni immaterial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3">
            <text:p>46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78">
            <text:p>578</text:p>
          </table:table-cell>
          <table:table-cell table:number-columns-repeated="2" table:style-name="ce3" office:value-type="float" office:value="122">
            <text:p>122</text:p>
          </table:table-cell>
          <table:table-cell table:style-name="ce3" office:value-type="string">
            <text:p>SALENTO POSA DI MAGURANO ANTONIO</text:p>
          </table:table-cell>
          <table:table-cell table:style-name="ce3" office:value-type="string">
            <text:p>Z8B336D904</text:p>
          </table:table-cell>
          <table:table-cell table:style-name="ce3" office:value-type="string">
            <text:p>SALDO Fatt.n. 5 del 28/02/2022 Lavori di manutenzione del pavimento in marmo, compreso di materiale duso plesso scolastico Boscardin</text:p>
          </table:table-cell>
          <table:table-cell table:style-name="ce8" office:value-type="date" office:date-value="2022-03-18">
            <text:p>18/03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4">
            <text:p>46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79">
            <text:p>579</text:p>
          </table:table-cell>
          <table:table-cell table:style-name="ce6" office:value-type="float" office:value="-142618">
            <text:p>-142.618,00</text:p>
          </table:table-cell>
          <table:table-cell table:style-name="ce6" office:value-type="float" office:value="67965.04">
            <text:p>67.965,04</text:p>
          </table:table-cell>
          <table:table-cell table:style-name="ce3" office:value-type="string">
            <text:p>COSTRUZIONI GENERALI GIRARDINI SPA UNIPERSONALE</text:p>
          </table:table-cell>
          <table:table-cell table:style-name="ce3" office:value-type="float" office:value="8623776515">
            <text:p>8623776515</text:p>
          </table:table-cell>
          <table:table-cell table:style-name="ce3" office:value-type="string">
            <text:p>SALDO Fatt.n. IT00122V0200052 del 28/02/2022 Nota di credito a storno totale fattura nr. 42 del 18/02/2022 per errata applicazione aliquota iva</text:p>
          </table:table-cell>
          <table:table-cell table:style-name="ce8" office:value-type="date" office:date-value="2022-03-18">
            <text:p>18/03/2022</text:p>
          </table:table-cell>
          <table:table-cell table:style-name="ce3" office:value-type="float" office:value="3488">
            <text:p>348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4">
            <text:p>46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79">
            <text:p>579</text:p>
          </table:table-cell>
          <table:table-cell table:number-columns-repeated="2" table:style-name="ce6" office:value-type="float" office:value="67965.04">
            <text:p>67.965,04</text:p>
          </table:table-cell>
          <table:table-cell table:style-name="ce3" office:value-type="string">
            <text:p>COSTRUZIONI GENERALI GIRARDINI SPA UNIPERSONALE</text:p>
          </table:table-cell>
          <table:table-cell table:style-name="ce3" office:value-type="float" office:value="8623776515">
            <text:p>8623776515</text:p>
          </table:table-cell>
          <table:table-cell table:style-name="ce3" office:value-type="string">
            <text:p>ACCONTO Fatt.n. IT00122V0200053 del 28/02/2022 Lavori di riqualificazione piazza mercato primo stralcio</text:p>
          </table:table-cell>
          <table:table-cell table:style-name="ce8" office:value-type="date" office:date-value="2022-03-18">
            <text:p>18/03/2022</text:p>
          </table:table-cell>
          <table:table-cell table:style-name="ce3" office:value-type="float" office:value="3488">
            <text:p>348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4">
            <text:p>46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79">
            <text:p>579</text:p>
          </table:table-cell>
          <table:table-cell table:style-name="ce6" office:value-type="float" office:value="142618">
            <text:p>142.618,00</text:p>
          </table:table-cell>
          <table:table-cell table:style-name="ce6" office:value-type="float" office:value="67965.04">
            <text:p>67.965,04</text:p>
          </table:table-cell>
          <table:table-cell table:style-name="ce3" office:value-type="string">
            <text:p>COSTRUZIONI GENERALI GIRARDINI SPA UNIPERSONALE</text:p>
          </table:table-cell>
          <table:table-cell table:style-name="ce3" office:value-type="float" office:value="8623776515">
            <text:p>8623776515</text:p>
          </table:table-cell>
          <table:table-cell table:style-name="ce3" office:value-type="string">
            <text:p>SALDO Fatt.n. IT00122V0200042 del 18/02/2022 LAVORI DI RIQUALIFICAZIONE PIAZZA MERCATO DI BRENDOLA - PRIMO STRALCIO CERTIFICATO DI PAGAMENTO NR. 2</text:p>
          </table:table-cell>
          <table:table-cell table:style-name="ce8" office:value-type="date" office:date-value="2022-03-18">
            <text:p>18/03/2022</text:p>
          </table:table-cell>
          <table:table-cell table:style-name="ce3" office:value-type="float" office:value="3488">
            <text:p>348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5">
            <text:p>46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0">
            <text:p>580</text:p>
          </table:table-cell>
          <table:table-cell table:number-columns-repeated="2" table:style-name="ce6" office:value-type="float" office:value="41179.86">
            <text:p>41.179,86</text:p>
          </table:table-cell>
          <table:table-cell table:style-name="ce3" office:value-type="string">
            <text:p>COSTRUZIONI GENERALI GIRARDINI SPA UNIPERSONALE</text:p>
          </table:table-cell>
          <table:table-cell table:style-name="ce3" office:value-type="float" office:value="8623776515">
            <text:p>8623776515</text:p>
          </table:table-cell>
          <table:table-cell table:style-name="ce3" office:value-type="string">
            <text:p>SALDO Fatt.n. IT00122V0200053 del 28/02/2022 Lavori di riqualificazione piazza mercato primo stralcio</text:p>
          </table:table-cell>
          <table:table-cell table:style-name="ce8" office:value-type="date" office:date-value="2022-03-18">
            <text:p>18/03/2022</text:p>
          </table:table-cell>
          <table:table-cell table:style-name="ce3" office:value-type="float" office:value="3488">
            <text:p>348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6">
            <text:p>46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1">
            <text:p>581</text:p>
          </table:table-cell>
          <table:table-cell table:number-columns-repeated="2" table:style-name="ce6" office:value-type="float" office:value="19445.1">
            <text:p>19.445,10</text:p>
          </table:table-cell>
          <table:table-cell table:style-name="ce3" office:value-type="string">
            <text:p>COSTRUZIONI GENERALI GIRARDINI SPA UNIPERSONALE</text:p>
          </table:table-cell>
          <table:table-cell table:style-name="ce3" office:value-type="float" office:value="8623776515">
            <text:p>8623776515</text:p>
          </table:table-cell>
          <table:table-cell table:style-name="ce3" office:value-type="string">
            <text:p>SALDO Fatt.n. IT00122V0200053 del 28/02/2022 Lavori di riqualificazione piazza mercato primo stralcio</text:p>
          </table:table-cell>
          <table:table-cell table:style-name="ce8" office:value-type="date" office:date-value="2022-03-18">
            <text:p>18/03/2022</text:p>
          </table:table-cell>
          <table:table-cell table:style-name="ce3" office:value-type="float" office:value="3488">
            <text:p>348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7">
            <text:p>46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2">
            <text:p>582</text:p>
          </table:table-cell>
          <table:table-cell table:number-columns-repeated="2" table:style-name="ce6" office:value-type="float" office:value="55834">
            <text:p>55.834,00</text:p>
          </table:table-cell>
          <table:table-cell table:style-name="ce3" office:value-type="string">
            <text:p>AGNO CHIAMPO AMBIENTE SRL</text:p>
          </table:table-cell>
          <table:table-cell table:style-name="ce3"/>
          <table:table-cell table:style-name="ce3" office:value-type="string">
            <text:p>SALDO Fatt.n. 25V2 del 31/01/2022 Acconto 1/12 del PEF 2021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738">
            <text:p>17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ontratti di servizio per la raccolta rifiut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8">
            <text:p>46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309.88">
            <text:p>309,88</text:p>
          </table:table-cell>
          <table:table-cell table:style-name="ce3" office:value-type="float" office:value="858.76">
            <text:p>858,76</text:p>
          </table:table-cell>
          <table:table-cell table:style-name="ce3" office:value-type="string">
            <text:p>AXERA SPA</text:p>
          </table:table-cell>
          <table:table-cell table:style-name="ce3" office:value-type="string">
            <text:p>Z6F34E75E7</text:p>
          </table:table-cell>
          <table:table-cell table:style-name="ce3" office:value-type="string">
            <text:p>SALDO Fatt.n. 300085/E del 11/02/2022 Servizio di connettivita internet wireless sede municipale periodo 01/02/2022-31/03/2022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8">
            <text:p>46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548.88">
            <text:p>548,88</text:p>
          </table:table-cell>
          <table:table-cell table:style-name="ce3" office:value-type="float" office:value="858.76">
            <text:p>858,76</text:p>
          </table:table-cell>
          <table:table-cell table:style-name="ce3" office:value-type="string">
            <text:p>AXERA SPA</text:p>
          </table:table-cell>
          <table:table-cell table:style-name="ce3" office:value-type="string">
            <text:p>Z6F34E75E7</text:p>
          </table:table-cell>
          <table:table-cell table:style-name="ce3" office:value-type="string">
            <text:p>SALDO Fatt.n. 300090/E del 11/02/2022 INSTALLAZIONE antenna Wireless a cura di tecnici specializzati Telemar c/o Biblioteca in Piazza del Donatore, n. 8 - Brendola (VI) e servizio di connettivita internet wireless biblioteca periodo 08/02/2022 - 31/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69">
            <text:p>46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4">
            <text:p>584</text:p>
          </table:table-cell>
          <table:table-cell table:number-columns-repeated="2" table:style-name="ce6" office:value-type="float" office:value="26939.11">
            <text:p>26.939,11</text:p>
          </table:table-cell>
          <table:table-cell table:style-name="ce3" office:value-type="string">
            <text:p>VICENTIN SRL COSTRUZIONI GENERALI</text:p>
          </table:table-cell>
          <table:table-cell table:style-name="ce3" office:value-type="string">
            <text:p>Z6D32E7782</text:p>
          </table:table-cell>
          <table:table-cell table:style-name="ce3" office:value-type="string">
            <text:p>ACCONTO Fatt.n. 17 del 24/02/2022 SISTEMAZIONE DELLA COPERTURA DEL CENTRO PUBBLICA UTILITA DI VO DI BRENDOLA 1 STRALCIO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3013">
            <text:p>30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Beni immobili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70">
            <text:p>47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5">
            <text:p>585</text:p>
          </table:table-cell>
          <table:table-cell table:number-columns-repeated="2" table:style-name="ce6" office:value-type="float" office:value="1551.12">
            <text:p>1.551,12</text:p>
          </table:table-cell>
          <table:table-cell table:style-name="ce3" office:value-type="string">
            <text:p>VICENTIN SRL COSTRUZIONI GENERALI</text:p>
          </table:table-cell>
          <table:table-cell table:style-name="ce3" office:value-type="string">
            <text:p>Z6D32E7782</text:p>
          </table:table-cell>
          <table:table-cell table:style-name="ce3" office:value-type="string">
            <text:p>SALDO Fatt.n. 17 del 24/02/2022 SISTEMAZIONE DELLA COPERTURA DEL CENTRO PUBBLICA UTILITA DI VO DI BRENDOLA 1 STRALCIO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3013">
            <text:p>30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abbricati ad uso scolastico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71">
            <text:p>47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6">
            <text:p>586</text:p>
          </table:table-cell>
          <table:table-cell table:number-columns-repeated="2" table:style-name="ce6" office:value-type="float" office:value="2628.86">
            <text:p>2.628,86</text:p>
          </table:table-cell>
          <table:table-cell table:style-name="ce3" office:value-type="string">
            <text:p>STEFENELLI MICHELE</text:p>
          </table:table-cell>
          <table:table-cell table:style-name="ce3" office:value-type="string">
            <text:p>Z4F2ED8D4D</text:p>
          </table:table-cell>
          <table:table-cell table:style-name="ce3" office:value-type="string">
            <text:p>SALDO Fatt.n. 18 del 11/02/2022 Acconto per incarico di coordinatore della sicurezza in fase di progettazione ed esecuzione dei lavori di realizzazione opere di urbanizzazione PUA Bottega Veneta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3015">
            <text:p>301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44">
            <text:p>54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erreni e beni materiali non prodott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rre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terreni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72">
            <text:p>47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7">
            <text:p>587</text:p>
          </table:table-cell>
          <table:table-cell table:number-columns-repeated="2" table:style-name="ce6" office:value-type="float" office:value="1989.43">
            <text:p>1.989,43</text:p>
          </table:table-cell>
          <table:table-cell table:style-name="ce3" office:value-type="string">
            <text:p>GABBIANO 2.0 SOC. COOP. SOCIALE</text:p>
          </table:table-cell>
          <table:table-cell table:style-name="ce3" office:value-type="string">
            <text:p>875154101A</text:p>
          </table:table-cell>
          <table:table-cell table:style-name="ce3" office:value-type="string">
            <text:p>SALDO Fatt.n. 13/PA del 31/01/2022 Servizio di taglio bordi stradali, pulizie caditoie, segnaletica, isole ecologiche e interventi mese di Gennaio 2022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anutenzione ordinaria e riparazioni di terreni e beni materiali non prodott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73">
            <text:p>47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8">
            <text:p>588</text:p>
          </table:table-cell>
          <table:table-cell table:number-columns-repeated="2" table:style-name="ce3" office:value-type="float" office:value="488">
            <text:p>488</text:p>
          </table:table-cell>
          <table:table-cell table:style-name="ce3" office:value-type="string">
            <text:p>SOCCHE ALLA CROCE SOCIETA' COOPERATIVA SOCIALE</text:p>
          </table:table-cell>
          <table:table-cell table:style-name="ce3" office:value-type="string">
            <text:p>ZA831AE48C</text:p>
          </table:table-cell>
          <table:table-cell table:style-name="ce3" office:value-type="string">
            <text:p>SALDO Fatt.n. 0000016/E del 31/01/2022 ONERI DI SICUREZZA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99">
            <text:p>29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anutenzione ordinaria e riparazioni di terreni e beni materiali non prodott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74">
            <text:p>47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9">
            <text:p>589</text:p>
          </table:table-cell>
          <table:table-cell table:number-columns-repeated="2" table:style-name="ce3" office:value-type="float" office:value="664.9">
            <text:p>664,9</text:p>
          </table:table-cell>
          <table:table-cell table:style-name="ce3" office:value-type="string">
            <text:p>SOCCHE ALLA CROCE SOCIETA' COOPERATIVA SOCIALE</text:p>
          </table:table-cell>
          <table:table-cell table:style-name="ce3" office:value-type="string">
            <text:p>ZD1348CCB6</text:p>
          </table:table-cell>
          <table:table-cell table:style-name="ce3" office:value-type="string">
            <text:p>SALDO Fatt.n. 0000017/E del 31/01/2022 POTATURA SIEPI PARCO PUBBLICO VIA MASCAGNI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35">
            <text:p>73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anutenzione ordinaria e riparazioni di terreni e beni materiali non prodott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75">
            <text:p>47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0">
            <text:p>590</text:p>
          </table:table-cell>
          <table:table-cell table:number-columns-repeated="2" table:style-name="ce3" office:value-type="float" office:value="719.8">
            <text:p>719,8</text:p>
          </table:table-cell>
          <table:table-cell table:style-name="ce3" office:value-type="string">
            <text:p>OSIRIS SRL</text:p>
          </table:table-cell>
          <table:table-cell table:style-name="ce3" office:value-type="string">
            <text:p>ZD9263D395</text:p>
          </table:table-cell>
          <table:table-cell table:style-name="ce3" office:value-type="string">
            <text:p>SALDO Fatt.n. 69/02 del 28/02/2022 ONERI DI SICUREZZA E SERVIZI CIMITERIALI PER NR. 2 SALME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656">
            <text:p>16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nutenzione ordinaria e riparazion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anutenzione ordinaria e riparazioni di altri beni material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76">
            <text:p>47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1">
            <text:p>591</text:p>
          </table:table-cell>
          <table:table-cell table:number-columns-repeated="2" table:style-name="ce3" office:value-type="float" office:value="50.17">
            <text:p>50,17</text:p>
          </table:table-cell>
          <table:table-cell table:style-name="ce3" office:value-type="string">
            <text:p>CUCAGAS S.R.L.</text:p>
          </table:table-cell>
          <table:table-cell table:style-name="ce3" office:value-type="string">
            <text:p>Z6F2D5D800</text:p>
          </table:table-cell>
          <table:table-cell table:style-name="ce3" office:value-type="string">
            <text:p>SALDO Fatt.n. 2022-FM CU002-1125 del 28/02/2022 FORNITURA CARBURANTE PER AUTOMEZZO COMUNALE TARGA FZ704BP A METANO FEBBRAIO 2021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arburanti, combustibili e lubrificant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77">
            <text:p>47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2">
            <text:p>592</text:p>
          </table:table-cell>
          <table:table-cell table:number-columns-repeated="2" table:style-name="ce3" office:value-type="float" office:value="341.28">
            <text:p>341,28</text:p>
          </table:table-cell>
          <table:table-cell table:style-name="ce3" office:value-type="string">
            <text:p>SUPERMERCATI TOSANO CEREA S.R.L.</text:p>
          </table:table-cell>
          <table:table-cell table:style-name="ce3" office:value-type="string">
            <text:p>Z0733248FF</text:p>
          </table:table-cell>
          <table:table-cell table:style-name="ce3" office:value-type="string">
            <text:p>SALDO Fatt.n. 00190099000164 del 28/02/2022 Spesa del 3 e 18 Febbraio 2022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Generi alimentar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78">
            <text:p>47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3">
            <text:p>593</text:p>
          </table:table-cell>
          <table:table-cell table:number-columns-repeated="2" table:style-name="ce3" office:value-type="float" office:value="976">
            <text:p>976</text:p>
          </table:table-cell>
          <table:table-cell table:style-name="ce3" office:value-type="string">
            <text:p>M2L srls</text:p>
          </table:table-cell>
          <table:table-cell table:style-name="ce3" office:value-type="string">
            <text:p>Z4D34F1B43</text:p>
          </table:table-cell>
          <table:table-cell table:style-name="ce3" office:value-type="string">
            <text:p>SALDO Fatt.n. FATTPA 10_22 del 28/02/2022 Rinnovo contratto di assistenza e manutenzione software karto periodo 16.2.2022 15.02.2023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estione e manutenzione applicazion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79">
            <text:p>47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4">
            <text:p>594</text:p>
          </table:table-cell>
          <table:table-cell table:number-columns-repeated="2" table:style-name="ce6" office:value-type="float" office:value="3541.74">
            <text:p>3.541,74</text:p>
          </table:table-cell>
          <table:table-cell table:style-name="ce3" office:value-type="string">
            <text:p>CASTAGNA LUIGINO</text:p>
          </table:table-cell>
          <table:table-cell table:style-name="ce3" office:value-type="string">
            <text:p>Z8634A5350</text:p>
          </table:table-cell>
          <table:table-cell table:style-name="ce3" office:value-type="string">
            <text:p>ACCONTO Fatt.n. 15/001 del 22/02/2022 Intervento c/o edificio ex scuole di Pedocchio in Via Q.Sella, 1, Brendola (Vicenza): Sostituzione della caldaia esistente con una caldaia Immergas, mod. Victrix Tera 28, a condensazione, istantanea, a gas met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3009">
            <text:p>3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9">
            <text:p>789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abbricati ad uso scolastico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80">
            <text:p>48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5">
            <text:p>595</text:p>
          </table:table-cell>
          <table:table-cell table:number-columns-repeated="2" table:style-name="ce3" office:value-type="float" office:value="57.26">
            <text:p>57,26</text:p>
          </table:table-cell>
          <table:table-cell table:style-name="ce3" office:value-type="string">
            <text:p>CASTAGNA LUIGINO</text:p>
          </table:table-cell>
          <table:table-cell table:style-name="ce3" office:value-type="string">
            <text:p>Z8634A5350</text:p>
          </table:table-cell>
          <table:table-cell table:style-name="ce3" office:value-type="string">
            <text:p>SALDO Fatt.n. 15/001 del 22/02/2022 Intervento c/o edificio ex scuole di Pedocchio in Via Q.Sella, 1, Brendola (Vicenza): Sostituzione della caldaia esistente con una caldaia Immergas, mod. "Victrix Tera 28", a condensazione, istantanea, a gas metan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3011">
            <text:p>30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90">
            <text:p>79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abbricati ad uso scolastico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81">
            <text:p>48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6">
            <text:p>596</text:p>
          </table:table-cell>
          <table:table-cell table:number-columns-repeated="2" table:style-name="ce6" office:value-type="float" office:value="4377.36">
            <text:p>4.377,36</text:p>
          </table:table-cell>
          <table:table-cell table:style-name="ce3" office:value-type="string">
            <text:p>STUDIO LEGALE ASSOCIATO CALEGARI CAMPANILE CREUSO LAGO</text:p>
          </table:table-cell>
          <table:table-cell table:style-name="ce3" office:value-type="string">
            <text:p>Z1B345F722</text:p>
          </table:table-cell>
          <table:table-cell table:style-name="ce3" office:value-type="string">
            <text:p>SALDO Fatt.n. 30/EL del 28/02/2022 Compensi per pratica Vigolo Ricorso in appello avanti il Consiglio di Stato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058">
            <text:p>105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5">
            <text:p>75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ltre spese corrent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pese dovute a sanzioni, risarcimenti e indennizz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neri da contenzios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neri da contenzioso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82">
            <text:p>48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7">
            <text:p>597</text:p>
          </table:table-cell>
          <table:table-cell table:number-columns-repeated="2" table:style-name="ce6" office:value-type="float" office:value="2288">
            <text:p>2.288,00</text:p>
          </table:table-cell>
          <table:table-cell table:style-name="ce3" office:value-type="string">
            <text:p>C.D.L. COOPERATIVA SOCIALE</text:p>
          </table:table-cell>
          <table:table-cell table:style-name="ce3" office:value-type="string">
            <text:p>Z5C32EFD2C</text:p>
          </table:table-cell>
          <table:table-cell table:style-name="ce3" office:value-type="string">
            <text:p>SALDO Fatt.n. 14/00 del 31/01/2022 SERVIZIO DI SORVEGLIANZA E ASSISTENZA SCOLASTICA MESE DI GENNAIO 2022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ntratti di servizio di trasporto scolastico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83">
            <text:p>48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8">
            <text:p>598</text:p>
          </table:table-cell>
          <table:table-cell table:number-columns-repeated="2" table:style-name="ce3" office:value-type="float" office:value="550">
            <text:p>550</text:p>
          </table:table-cell>
          <table:table-cell table:style-name="ce3" office:value-type="string">
            <text:p>LA BOTTEGA TEATRALE DI PAPPAMONDO</text:p>
          </table:table-cell>
          <table:table-cell table:style-name="ce3" office:value-type="string">
            <text:p>Z7930DD053</text:p>
          </table:table-cell>
          <table:table-cell table:style-name="ce3" office:value-type="string">
            <text:p>SALDO Fatt.n. 1 del 25/02/2022 SECONDO ACCONTO INCARICO PER LA MESSA IN SCENA DI SPETTACOLI TEATRALI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508">
            <text:p>15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8">
            <text:p>1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484">
            <text:p>48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9">
            <text:p>599</text:p>
          </table:table-cell>
          <table:table-cell table:number-columns-repeated="2" table:style-name="ce6" office:value-type="float" office:value="1649.44">
            <text:p>1.649,44</text:p>
          </table:table-cell>
          <table:table-cell table:style-name="ce3" office:value-type="string">
            <text:p>PIROCCA GIUSEPPE</text:p>
          </table:table-cell>
          <table:table-cell table:style-name="ce3" office:value-type="string">
            <text:p>Z7E3505A60</text:p>
          </table:table-cell>
          <table:table-cell table:style-name="ce3" office:value-type="string">
            <text:p>SALDO Fatt.n. FATTPA 3_22 del 14/03/2022 Redazione del piano di sicurezza e prevenzione per la manifestazione Sagra di San Rocco 2022</text:p>
          </table:table-cell>
          <table:table-cell table:style-name="ce8" office:value-type="date" office:date-value="2022-03-21">
            <text:p>21/03/2022</text:p>
          </table:table-cell>
          <table:table-cell table:style-name="ce3" office:value-type="float" office:value="1086">
            <text:p>108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estazioni professionali e specialistich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29">
            <text:p>5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0">
            <text:p>610</text:p>
          </table:table-cell>
          <table:table-cell table:number-columns-repeated="2" table:style-name="ce6" office:value-type="float" office:value="6124.17">
            <text:p>6.124,17</text:p>
          </table:table-cell>
          <table:table-cell table:style-name="ce3" office:value-type="string">
            <text:p>DIPENDENTI COMUNALI</text:p>
          </table:table-cell>
          <table:table-cell table:style-name="ce3"/>
          <table:table-cell table:style-name="ce3" office:value-type="string">
            <text:p>STIPENDI MESE DI: MARZO 22</text:p>
          </table:table-cell>
          <table:table-cell table:style-name="ce8" office:value-type="date" office:date-value="2022-03-22">
            <text:p>22/03/2022</text:p>
          </table:table-cell>
          <table:table-cell table:style-name="ce3" office:value-type="float" office:value="1001">
            <text:p>100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rgani e incarichi istituzionali dell'amminist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rgani istituzionali dell'amministrazione - Indennità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32">
            <text:p>53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0">
            <text:p>610</text:p>
          </table:table-cell>
          <table:table-cell table:number-columns-repeated="2" table:style-name="ce3" office:value-type="float" office:value="625">
            <text:p>625</text:p>
          </table:table-cell>
          <table:table-cell table:style-name="ce3" office:value-type="string">
            <text:p>DIPENDENTI COMUNALI</text:p>
          </table:table-cell>
          <table:table-cell table:style-name="ce3"/>
          <table:table-cell table:style-name="ce3" office:value-type="string">
            <text:p>STIPENDI MESE DI: MARZO 22</text:p>
          </table:table-cell>
          <table:table-cell table:style-name="ce8" office:value-type="date" office:date-value="2022-03-22">
            <text:p>22/03/2022</text:p>
          </table:table-cell>
          <table:table-cell table:style-name="ce3" office:value-type="float" office:value="1421">
            <text:p>142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ervizi di sorveglianza, custodia e accoglienza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33">
            <text:p>5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0">
            <text:p>610</text:p>
          </table:table-cell>
          <table:table-cell table:number-columns-repeated="2" table:style-name="ce3" office:value-type="float" office:value="285">
            <text:p>285</text:p>
          </table:table-cell>
          <table:table-cell table:style-name="ce3" office:value-type="string">
            <text:p>DIPENDENTI COMUNALI</text:p>
          </table:table-cell>
          <table:table-cell table:style-name="ce3"/>
          <table:table-cell table:style-name="ce3" office:value-type="string">
            <text:p>STIPENDI MESE DI: MARZO 22</text:p>
          </table:table-cell>
          <table:table-cell table:style-name="ce8" office:value-type="date" office:date-value="2022-03-22">
            <text:p>22/03/2022</text:p>
          </table:table-cell>
          <table:table-cell table:style-name="ce3" office:value-type="float" office:value="1421">
            <text:p>142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ervizi di sorveglianza, custodia e accoglienza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39">
            <text:p>53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0">
            <text:p>600</text:p>
          </table:table-cell>
          <table:table-cell table:number-columns-repeated="2" table:style-name="ce3" office:value-type="float" office:value="1.38">
            <text:p>1,38</text:p>
          </table:table-cell>
          <table:table-cell table:style-name="ce3" office:value-type="string">
            <text:p>FONDAZIONE IFEL</text:p>
          </table:table-cell>
          <table:table-cell table:style-name="ce3"/>
          <table:table-cell table:style-name="ce3" office:value-type="string">
            <text:p>SPESE IFEL RISCOSSIONE DIRETTA IMU 2021</text:p>
          </table:table-cell>
          <table:table-cell table:style-name="ce8" office:value-type="date" office:date-value="2022-03-22">
            <text:p>22/03/2022</text:p>
          </table:table-cell>
          <table:table-cell table:style-name="ce3" office:value-type="float" office:value="2160">
            <text:p>21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ausiliari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40">
            <text:p>54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1">
            <text:p>601</text:p>
          </table:table-cell>
          <table:table-cell table:number-columns-repeated="2" table:style-name="ce3" office:value-type="float" office:value="0.04">
            <text:p>0,04</text:p>
          </table:table-cell>
          <table:table-cell table:style-name="ce3" office:value-type="string">
            <text:p>FONDAZIONE IFEL</text:p>
          </table:table-cell>
          <table:table-cell table:style-name="ce3"/>
          <table:table-cell table:style-name="ce3" office:value-type="string">
            <text:p>SPESE IFEL RISCOSSIONE DIRETTA IMU 2021</text:p>
          </table:table-cell>
          <table:table-cell table:style-name="ce8" office:value-type="date" office:date-value="2022-03-22">
            <text:p>22/03/2022</text:p>
          </table:table-cell>
          <table:table-cell table:style-name="ce3" office:value-type="float" office:value="2160">
            <text:p>21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ausiliari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42">
            <text:p>54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3">
            <text:p>603</text:p>
          </table:table-cell>
          <table:table-cell table:number-columns-repeated="2" table:style-name="ce6" office:value-type="float" office:value="2688.8">
            <text:p>2.688,80</text:p>
          </table:table-cell>
          <table:table-cell table:style-name="ce3" office:value-type="string">
            <text:p>CONSIGLIO DI BACINO "VICENZA"</text:p>
          </table:table-cell>
          <table:table-cell table:style-name="ce3"/>
          <table:table-cell table:style-name="ce3" office:value-type="string">
            <text:p>QUOTA CANONE ANNUO 2021 COMUNE DI BRENDOLA</text:p>
          </table:table-cell>
          <table:table-cell table:style-name="ce8" office:value-type="date" office:date-value="2022-03-23">
            <text:p>23/03/2022</text:p>
          </table:table-cell>
          <table:table-cell table:style-name="ce3" office:value-type="float" office:value="1571">
            <text:p>157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18">
            <text:p>8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versi n.a.c.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44">
            <text:p>54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5">
            <text:p>605</text:p>
          </table:table-cell>
          <table:table-cell table:number-columns-repeated="2" table:style-name="ce3" office:value-type="float" office:value="220">
            <text:p>22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DESTINAZIONE INTERVENTO DI SOSTEGNO ECONOMICO A FAVORE DELLUTENTE COD. ID 11735 PER IL PROGETTO RIA DI SOSTEGNO RELATIVO AL PERIODO NOVEMBRE-DICEMBRE 2021.LIQUIDAZIONE BENEFICIO ECONOMICO RELATIVO AL PERIODO NOVEMBRE 2021.</text:p>
          </table:table-cell>
          <table:table-cell table:style-name="ce8" office:value-type="date" office:date-value="2022-03-23">
            <text:p>23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45">
            <text:p>54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6">
            <text:p>606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DESTINAZIONE INTERVENTO DI SOSTEGNO ECONOMICO A FAVORE DELLUTENTE COD. ID 11735 PER IL PROGETTO RIA DI SOSTEGNO RELATIVO AL PERIODO NOVEMBRE-DICEMBRE 2021.LIQUIDAZIONE BENEFICIO ECONOMICO RELATIVO AL PERIODO NOVEMBRE 2021.</text:p>
          </table:table-cell>
          <table:table-cell table:style-name="ce8" office:value-type="date" office:date-value="2022-03-23">
            <text:p>23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46">
            <text:p>54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7">
            <text:p>607</text:p>
          </table:table-cell>
          <table:table-cell table:number-columns-repeated="2" table:style-name="ce3" office:value-type="float" office:value="118">
            <text:p>118</text:p>
          </table:table-cell>
          <table:table-cell table:style-name="ce3" office:value-type="string">
            <text:p>NECHIFOR SMARANDITA EUGENIA</text:p>
          </table:table-cell>
          <table:table-cell table:style-name="ce3"/>
          <table:table-cell table:style-name="ce3" office:value-type="string">
            <text:p>DESTINAZIONE INTERVENTO DI SOSTEGNO ECONOMICO A FAVORE DELLUTENTE COD. ID 11735 PER IL PROGETTO RIA DI SOSTEGNO RELATIVO AL PERIODO NOVEMBRE-DICEMBRE 2021.LIQUIDAZIONE BENEFICIO ECONOMICO RELATIVO AL PERIODO NOVEMBRE 2021.</text:p>
          </table:table-cell>
          <table:table-cell table:style-name="ce8" office:value-type="date" office:date-value="2022-03-23">
            <text:p>23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25">
            <text:p>25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47">
            <text:p>54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1">
            <text:p>611</text:p>
          </table:table-cell>
          <table:table-cell table:number-columns-repeated="2" table:style-name="ce3" office:value-type="float" office:value="346.85">
            <text:p>346,85</text:p>
          </table:table-cell>
          <table:table-cell table:style-name="ce3" office:value-type="string">
            <text:p>CARTOLERIA INDUSTRIALE</text:p>
          </table:table-cell>
          <table:table-cell table:style-name="ce3" office:value-type="string">
            <text:p>Z08358FEDD</text:p>
          </table:table-cell>
          <table:table-cell table:style-name="ce3" office:value-type="string">
            <text:p>SALDO Fatt.n. 000290/FE del 16/03/2022 Fornitura cancelleria per uffici</text:p>
          </table:table-cell>
          <table:table-cell table:style-name="ce8" office:value-type="date" office:date-value="2022-03-25">
            <text:p>25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arta, cancelleria e stampati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48">
            <text:p>54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2">
            <text:p>612</text:p>
          </table:table-cell>
          <table:table-cell table:number-columns-repeated="2" table:style-name="ce3" office:value-type="float" office:value="793">
            <text:p>793</text:p>
          </table:table-cell>
          <table:table-cell table:style-name="ce3" office:value-type="string">
            <text:p>ACCATRE S.R.L.</text:p>
          </table:table-cell>
          <table:table-cell table:style-name="ce3" office:value-type="string">
            <text:p>Z0C343A0ED</text:p>
          </table:table-cell>
          <table:table-cell table:style-name="ce3" office:value-type="string">
            <text:p>SALDO Fatt.n. 1/220243 del 07/02/2022 Effettuata attivita di affiancamento per il Progetto di Aggiornamento Manuale di Gestione Documentale e Manuale di Conservazione svolto nellanno 2022</text:p>
          </table:table-cell>
          <table:table-cell table:style-name="ce8" office:value-type="date" office:date-value="2022-03-25">
            <text:p>25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35">
            <text:p>63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Servizi di gestione documentale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49">
            <text:p>54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3">
            <text:p>613</text:p>
          </table:table-cell>
          <table:table-cell table:number-columns-repeated="2" table:style-name="ce6" office:value-type="float" office:value="1770">
            <text:p>1.770,00</text:p>
          </table:table-cell>
          <table:table-cell table:style-name="ce3" office:value-type="string">
            <text:p>ASSOCIAZIONE LABORATORIO BRENDOLA</text:p>
          </table:table-cell>
          <table:table-cell table:style-name="ce3"/>
          <table:table-cell table:style-name="ce3" office:value-type="string">
            <text:p>CONTRIBUTO STRAORDINARIO A SOSTEGNO DEL PROGETTO LA VIA DEI CARRI .</text:p>
          </table:table-cell>
          <table:table-cell table:style-name="ce8" office:value-type="date" office:date-value="2022-03-25">
            <text:p>25/03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8">
            <text:p>18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50">
            <text:p>55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4">
            <text:p>614</text:p>
          </table:table-cell>
          <table:table-cell table:number-columns-repeated="2" table:style-name="ce3" office:value-type="float" office:value="371">
            <text:p>371</text:p>
          </table:table-cell>
          <table:table-cell table:style-name="ce3" office:value-type="string">
            <text:p>EREBUS ORIENTAMENTO VICENZA ASS.NE SPORT. DILETTANT.</text:p>
          </table:table-cell>
          <table:table-cell table:style-name="ce3"/>
          <table:table-cell table:style-name="ce3" office:value-type="string">
            <text:p>CONTRIBUTO PER LORGANIZZAZIONE DELLINIZIATIVA VAR 2021 - VENETO ADVENTURE RACE 2021</text:p>
          </table:table-cell>
          <table:table-cell table:style-name="ce8" office:value-type="date" office:date-value="2022-03-25">
            <text:p>25/03/2022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18">
            <text:p>5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sferimenti correnti a Istituzioni Sociali Private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51">
            <text:p>55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5">
            <text:p>615</text:p>
          </table:table-cell>
          <table:table-cell table:number-columns-repeated="2" table:style-name="ce3" office:value-type="float" office:value="800">
            <text:p>800</text:p>
          </table:table-cell>
          <table:table-cell table:style-name="ce3" office:value-type="string">
            <text:p>ASSOCIAZIONE ENTE VICENTINI NEL MONDO</text:p>
          </table:table-cell>
          <table:table-cell table:style-name="ce3"/>
          <table:table-cell table:style-name="ce3" office:value-type="string">
            <text:p>ASSOCIAZIONE VICENTINI NEL MONDO. ASSUNZIONE SPESA QUOTA ANNO 2022</text:p>
          </table:table-cell>
          <table:table-cell table:style-name="ce8" office:value-type="date" office:date-value="2022-03-25">
            <text:p>25/03/2022</text:p>
          </table:table-cell>
          <table:table-cell table:style-name="ce3" office:value-type="float" office:value="1060">
            <text:p>10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1">
            <text:p>13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Quote di associazioni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52">
            <text:p>55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6">
            <text:p>616</text:p>
          </table:table-cell>
          <table:table-cell table:number-columns-repeated="2" table:style-name="ce6" office:value-type="float" office:value="2196">
            <text:p>2.196,00</text:p>
          </table:table-cell>
          <table:table-cell table:style-name="ce3" office:value-type="string">
            <text:p>BOXXAPPS SRL</text:p>
          </table:table-cell>
          <table:table-cell table:style-name="ce3" office:value-type="string">
            <text:p>ZF133AFCF1</text:p>
          </table:table-cell>
          <table:table-cell table:style-name="ce3" office:value-type="string">
            <text:p>SALDO Fatt.n. 1/220247 del 23/02/2022 Convenzione per il servizio e piattaforma X RTD per anno 2022</text:p>
          </table:table-cell>
          <table:table-cell table:style-name="ce8" office:value-type="date" office:date-value="2022-03-25">
            <text:p>25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84">
            <text:p>58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Servizi di monitoraggio della qualità dei servizi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53">
            <text:p>55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7">
            <text:p>617</text:p>
          </table:table-cell>
          <table:table-cell table:number-columns-repeated="2" table:style-name="ce3" office:value-type="float" office:value="281.27">
            <text:p>281,27</text:p>
          </table:table-cell>
          <table:table-cell table:style-name="ce3" office:value-type="string">
            <text:p>I.P.A.B "G. BISOGNIN" SERVIZI SOCIO ASSISTENZIALI</text:p>
          </table:table-cell>
          <table:table-cell table:style-name="ce3"/>
          <table:table-cell table:style-name="ce3" office:value-type="string">
            <text:p>SALDO Fatt.n. 21/B del 28/02/2022 RETTA SIG.RA CAVAGGIONI ROSA MARIA MESE FEBBRAIO 2022</text:p>
          </table:table-cell>
          <table:table-cell table:style-name="ce8" office:value-type="date" office:date-value="2022-03-25">
            <text:p>25/03/2022</text:p>
          </table:table-cell>
          <table:table-cell table:style-name="ce3" office:value-type="float" office:value="1875">
            <text:p>187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Contratti di servizio di assistenza sociale residenziale e semiresidenziale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54">
            <text:p>55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8">
            <text:p>618</text:p>
          </table:table-cell>
          <table:table-cell table:number-columns-repeated="2" table:style-name="ce3" office:value-type="float" office:value="522.93">
            <text:p>522,93</text:p>
          </table:table-cell>
          <table:table-cell table:style-name="ce3" office:value-type="string">
            <text:p>SUDIRO MARIO SRL</text:p>
          </table:table-cell>
          <table:table-cell table:style-name="ce3" office:value-type="string">
            <text:p>ZB430355FA</text:p>
          </table:table-cell>
          <table:table-cell table:style-name="ce3" office:value-type="string">
            <text:p>SALDO Fatt.n. FPA/6 del 28/02/2022 FORNITURA MATERIALE VARIO EDILE E DI FERRAMENTA PER MANUTENZIONE PATRIMONIO COMUNALE - MESE DI FEBBRAIO 2022</text:p>
          </table:table-cell>
          <table:table-cell table:style-name="ce8" office:value-type="date" office:date-value="2022-03-25">
            <text:p>25/03/2022</text:p>
          </table:table-cell>
          <table:table-cell table:style-name="ce3" office:value-type="float" office:value="1156">
            <text:p>115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01">
            <text:p>70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55">
            <text:p>55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9">
            <text:p>619</text:p>
          </table:table-cell>
          <table:table-cell table:number-columns-repeated="2" table:style-name="ce3" office:value-type="float" office:value="170.17">
            <text:p>170,17</text:p>
          </table:table-cell>
          <table:table-cell table:style-name="ce3" office:value-type="string">
            <text:p>LEGGERE S.R.L.</text:p>
          </table:table-cell>
          <table:table-cell table:style-name="ce3" office:value-type="string">
            <text:p>ZA52D24DE5</text:p>
          </table:table-cell>
          <table:table-cell table:style-name="ce3" office:value-type="string">
            <text:p>SALDO Fatt.n. 2507 del 28/02/2022 ACQUISTO LIBRI PER LA BIBLIOTECA CIVICA MESE FEBBRAIO 2022</text:p>
          </table:table-cell>
          <table:table-cell table:style-name="ce8" office:value-type="date" office:date-value="2022-03-25">
            <text:p>25/03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, riviste e pubblicazio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ubblicazioni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56">
            <text:p>55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0">
            <text:p>620</text:p>
          </table:table-cell>
          <table:table-cell table:number-columns-repeated="2" table:style-name="ce6" office:value-type="float" office:value="2960.21">
            <text:p>2.960,21</text:p>
          </table:table-cell>
          <table:table-cell table:style-name="ce3" office:value-type="string">
            <text:p>EURO &amp; PROMOS SOCIAL HEALTH CARE SOCIETA' COOPERATIVA SOCIALE</text:p>
          </table:table-cell>
          <table:table-cell table:style-name="ce7" office:value-type="float" office:value="8.390154E+025">
            <text:p>8,39E+25</text:p>
          </table:table-cell>
          <table:table-cell table:style-name="ce3" office:value-type="string">
            <text:p>SALDO Fatt.n. V7-802 del 28/02/2022 SERVIZIO SAD OPERATORE SOCIO-SANITARIO Febbraio 2022</text:p>
          </table:table-cell>
          <table:table-cell table:style-name="ce8" office:value-type="date" office:date-value="2022-03-25">
            <text:p>25/03/2022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tratti di servizio di assistenza sociale domiciliare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57">
            <text:p>55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1">
            <text:p>621</text:p>
          </table:table-cell>
          <table:table-cell table:number-columns-repeated="2" table:style-name="ce3" office:value-type="float" office:value="895.71">
            <text:p>895,71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SALDO Fatt.n. 9129003434 del 28/02/2022 Servizio di pulizia degli edifici di proprieta comunale periodo di riferimento Gennaio 2022 - Biblioteca Comunale</text:p>
          </table:table-cell>
          <table:table-cell table:style-name="ce8" office:value-type="date" office:date-value="2022-03-25">
            <text:p>25/03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36">
            <text:p>63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58">
            <text:p>5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2">
            <text:p>622</text:p>
          </table:table-cell>
          <table:table-cell table:number-columns-repeated="2" table:style-name="ce6" office:value-type="float" office:value="7418.28">
            <text:p>7.418,28</text:p>
          </table:table-cell>
          <table:table-cell table:style-name="ce3" office:value-type="string">
            <text:p>AUTOSERVIZI CASAROTTO S.r.l.</text:p>
          </table:table-cell>
          <table:table-cell table:style-name="ce3" office:value-type="string">
            <text:p>8866414C49</text:p>
          </table:table-cell>
          <table:table-cell table:style-name="ce3" office:value-type="string">
            <text:p>ACCONTO Fatt.n. 00020PA del 28/02/2022 Servizio trasporto scolastico Febbraio 2022</text:p>
          </table:table-cell>
          <table:table-cell table:style-name="ce8" office:value-type="date" office:date-value="2022-03-28">
            <text:p>28/03/2022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ntratti di servizio di trasporto scolastico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59">
            <text:p>55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3">
            <text:p>623</text:p>
          </table:table-cell>
          <table:table-cell table:number-columns-repeated="2" table:style-name="ce6" office:value-type="float" office:value="10321.1">
            <text:p>10.321,10</text:p>
          </table:table-cell>
          <table:table-cell table:style-name="ce3" office:value-type="string">
            <text:p>AUTOSERVIZI CASAROTTO S.r.l.</text:p>
          </table:table-cell>
          <table:table-cell table:style-name="ce3" office:value-type="string">
            <text:p>8866414C49</text:p>
          </table:table-cell>
          <table:table-cell table:style-name="ce3" office:value-type="string">
            <text:p>SALDO Fatt.n. 00020PA del 28/02/2022 Servizio trasporto scolastico Febbraio 2022</text:p>
          </table:table-cell>
          <table:table-cell table:style-name="ce8" office:value-type="date" office:date-value="2022-03-28">
            <text:p>28/03/2022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ntratti di servizio di trasporto scolastico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0">
            <text:p>56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4">
            <text:p>624</text:p>
          </table:table-cell>
          <table:table-cell table:number-columns-repeated="2" table:style-name="ce6" office:value-type="float" office:value="38074.78">
            <text:p>38.074,78</text:p>
          </table:table-cell>
          <table:table-cell table:style-name="ce3" office:value-type="string">
            <text:p>BATTISTON VITTORINO SNC di BATTISTON STEFANO E F.LLI</text:p>
          </table:table-cell>
          <table:table-cell table:style-name="ce3" office:value-type="float" office:value="8457479475">
            <text:p>8457479475</text:p>
          </table:table-cell>
          <table:table-cell table:style-name="ce3" office:value-type="string">
            <text:p>ACCONTO Fatt.n. 14/PA del 02/03/2022 Lavori di riqualificazione dei marciapiedi di Vo</text:p>
          </table:table-cell>
          <table:table-cell table:style-name="ce8" office:value-type="date" office:date-value="2022-03-28">
            <text:p>28/03/2022</text:p>
          </table:table-cell>
          <table:table-cell table:style-name="ce3" office:value-type="float" office:value="3487">
            <text:p>348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1">
            <text:p>56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5">
            <text:p>625</text:p>
          </table:table-cell>
          <table:table-cell table:number-columns-repeated="2" table:style-name="ce6" office:value-type="float" office:value="27100">
            <text:p>27.100,00</text:p>
          </table:table-cell>
          <table:table-cell table:style-name="ce3" office:value-type="string">
            <text:p>BATTISTON VITTORINO SNC di BATTISTON STEFANO E F.LLI</text:p>
          </table:table-cell>
          <table:table-cell table:style-name="ce3" office:value-type="float" office:value="8457479475">
            <text:p>8457479475</text:p>
          </table:table-cell>
          <table:table-cell table:style-name="ce3" office:value-type="string">
            <text:p>SALDO Fatt.n. 14/PA del 02/03/2022 Lavori di riqualificazione dei marciapiedi di Vo</text:p>
          </table:table-cell>
          <table:table-cell table:style-name="ce8" office:value-type="date" office:date-value="2022-03-28">
            <text:p>28/03/2022</text:p>
          </table:table-cell>
          <table:table-cell table:style-name="ce3" office:value-type="float" office:value="3487">
            <text:p>348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ni materiali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Beni immobili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Infrastrutture stradali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2">
            <text:p>56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6">
            <text:p>626</text:p>
          </table:table-cell>
          <table:table-cell table:number-columns-repeated="2" table:style-name="ce3" office:value-type="float" office:value="25.85">
            <text:p>25,85</text:p>
          </table:table-cell>
          <table:table-cell table:style-name="ce3" office:value-type="string">
            <text:p>EURO &amp; PROMOS SOCIAL HEALTH CARE SOCIETA' COOPERATIVA SOCIALE</text:p>
          </table:table-cell>
          <table:table-cell table:style-name="ce7" office:value-type="float" office:value="8.390154E+025">
            <text:p>8,39E+25</text:p>
          </table:table-cell>
          <table:table-cell table:style-name="ce3" office:value-type="string">
            <text:p>ACCONTO Fatt.n. V7-803 del 28/02/2022 TRASPORTO SCOLASTICO E RIMBORSO CHILOMETRICO Febbraio 2022</text:p>
          </table:table-cell>
          <table:table-cell table:style-name="ce8" office:value-type="date" office:date-value="2022-03-28">
            <text:p>28/03/2022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tratti di servizio di assistenza sociale domiciliare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3">
            <text:p>56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7">
            <text:p>627</text:p>
          </table:table-cell>
          <table:table-cell table:number-columns-repeated="2" table:style-name="ce6" office:value-type="float" office:value="1427.52">
            <text:p>1.427,52</text:p>
          </table:table-cell>
          <table:table-cell table:style-name="ce3" office:value-type="string">
            <text:p>EURO &amp; PROMOS SOCIAL HEALTH CARE SOCIETA' COOPERATIVA SOCIALE</text:p>
          </table:table-cell>
          <table:table-cell table:style-name="ce7" office:value-type="float" office:value="8.390154E+025">
            <text:p>8,39E+25</text:p>
          </table:table-cell>
          <table:table-cell table:style-name="ce3" office:value-type="string">
            <text:p>ACCONTO Fatt.n. V7-803 del 28/02/2022 TRASPORTO SCOLASTICO E RIMBORSO CHILOMETRICO Febbraio 2022</text:p>
          </table:table-cell>
          <table:table-cell table:style-name="ce8" office:value-type="date" office:date-value="2022-03-28">
            <text:p>28/03/2022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tratti di servizio di assistenza sociale domiciliare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4">
            <text:p>56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8">
            <text:p>628</text:p>
          </table:table-cell>
          <table:table-cell table:number-columns-repeated="2" table:style-name="ce3" office:value-type="float" office:value="566.87">
            <text:p>566,87</text:p>
          </table:table-cell>
          <table:table-cell table:style-name="ce3" office:value-type="string">
            <text:p>EURO &amp; PROMOS SOCIAL HEALTH CARE SOCIETA' COOPERATIVA SOCIALE</text:p>
          </table:table-cell>
          <table:table-cell table:style-name="ce7" office:value-type="float" office:value="8.390154E+025">
            <text:p>8,39E+25</text:p>
          </table:table-cell>
          <table:table-cell table:style-name="ce3" office:value-type="string">
            <text:p>SALDO Fatt.n. V7-803 del 28/02/2022 TRASPORTO SCOLASTICO E RIMBORSO CHILOMETRICO Febbraio 2022</text:p>
          </table:table-cell>
          <table:table-cell table:style-name="ce8" office:value-type="date" office:date-value="2022-03-28">
            <text:p>28/03/2022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tratti di servizio di assistenza sociale domiciliare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5">
            <text:p>56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9">
            <text:p>629</text:p>
          </table:table-cell>
          <table:table-cell table:number-columns-repeated="2" table:style-name="ce6" office:value-type="float" office:value="1315">
            <text:p>1.315,00</text:p>
          </table:table-cell>
          <table:table-cell table:style-name="ce3" office:value-type="string">
            <text:p>ARGOS SPA</text:p>
          </table:table-cell>
          <table:table-cell table:style-name="ce3" office:value-type="string">
            <text:p>Z8732D75CA</text:p>
          </table:table-cell>
          <table:table-cell table:style-name="ce3" office:value-type="string">
            <text:p>SALDO Fatt.n. 20220000262020 del 01/03/2022 Fornitura energia elettrica edificio Polo Infanzia Brendola Via Martiri delle Foibe periodo FEBBRAIO 2022</text:p>
          </table:table-cell>
          <table:table-cell table:style-name="ce8" office:value-type="date" office:date-value="2022-03-28">
            <text:p>28/03/2022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nergia elettrica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6">
            <text:p>56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0">
            <text:p>630</text:p>
          </table:table-cell>
          <table:table-cell table:number-columns-repeated="2" table:style-name="ce3" office:value-type="float" office:value="692.96">
            <text:p>692,96</text:p>
          </table:table-cell>
          <table:table-cell table:style-name="ce3" office:value-type="string">
            <text:p>SOLUNET S.R.L.</text:p>
          </table:table-cell>
          <table:table-cell table:style-name="ce3" office:value-type="string">
            <text:p>Z9C353B873</text:p>
          </table:table-cell>
          <table:table-cell table:style-name="ce3" office:value-type="string">
            <text:p>SALDO Fatt.n. 2250020 del 28/02/2022 FORNITURA DI UNA LICENZA ANNUALE PER LUTILIZZO DI PIATTAFORMA PER VIDEOCONFERENZE - PERIODO 26/02/2022-25/02/2023</text:p>
          </table:table-cell>
          <table:table-cell table:style-name="ce8" office:value-type="date" office:date-value="2022-03-28">
            <text:p>28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rvizi informatici e di telecomunicazio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informatici e di telecomunicazioni n.a.c.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7">
            <text:p>56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1">
            <text:p>631</text:p>
          </table:table-cell>
          <table:table-cell table:number-columns-repeated="2" table:style-name="ce3" office:value-type="float" office:value="31.43">
            <text:p>31,43</text:p>
          </table:table-cell>
          <table:table-cell table:style-name="ce3" office:value-type="string">
            <text:p>EDIT GRAF di ISEPPI STEFANO</text:p>
          </table:table-cell>
          <table:table-cell table:style-name="ce3" office:value-type="string">
            <text:p>Z4C344D65B</text:p>
          </table:table-cell>
          <table:table-cell table:style-name="ce3" office:value-type="string">
            <text:p>SALDO Fatt.n. 2/104 del 25/02/2022 Rotolo etichette per TLP</text:p>
          </table:table-cell>
          <table:table-cell table:style-name="ce8" office:value-type="date" office:date-value="2022-03-28">
            <text:p>28/03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81">
            <text:p>6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, riviste e pubblicazi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iornali e riviste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8">
            <text:p>56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2">
            <text:p>632</text:p>
          </table:table-cell>
          <table:table-cell table:number-columns-repeated="2" table:style-name="ce3" office:value-type="float" office:value="457.54">
            <text:p>457,54</text:p>
          </table:table-cell>
          <table:table-cell table:style-name="ce3" office:value-type="string">
            <text:p>EURO &amp; PROMOS SOCIAL HEALTH CARE SOCIETA' COOPERATIVA SOCIALE</text:p>
          </table:table-cell>
          <table:table-cell table:style-name="ce7" office:value-type="float" office:value="8.390154E+025">
            <text:p>8,39E+25</text:p>
          </table:table-cell>
          <table:table-cell table:style-name="ce3" office:value-type="string">
            <text:p>SALDO Fatt.n. V7-869 del 28/02/2022 SERVIZIO SAD OPERATORE SOCIO-SANITARIO Febbraio 2022</text:p>
          </table:table-cell>
          <table:table-cell table:style-name="ce8" office:value-type="date" office:date-value="2022-03-28">
            <text:p>28/03/2022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Contratti di servizio pubblic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tratti di servizio di assistenza sociale domiciliare</text:p>
          </table:table-cell>
          <table:table-cell table:style-name="ce8" office:value-type="date" office:date-value="2022-03-28">
            <text:p>28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9">
            <text:p>56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900">
            <text:p>900</text:p>
          </table:table-cell>
          <table:table-cell table:style-name="ce6" office:value-type="float" office:value="1132.3">
            <text:p>1.132,30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126 del 31/12/2021 Utenza acqua 306434 periodo 14/09/21-31/12/21 Centro Sociale e Palestra Scuole Elementar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9">
            <text:p>56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15.32">
            <text:p>15,32</text:p>
          </table:table-cell>
          <table:table-cell table:style-name="ce6" office:value-type="float" office:value="1132.3">
            <text:p>1.132,30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86 del 31/12/2021 Utenza acqua 306422 periodo 16/09/21-31/12/21 CPU Idrant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9">
            <text:p>56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17.46">
            <text:p>17,46</text:p>
          </table:table-cell>
          <table:table-cell table:style-name="ce6" office:value-type="float" office:value="1132.3">
            <text:p>1.132,30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89 del 31/12/2021 Utenza acqua 306426 periodo 11/09/21-31/12/21 Appartamento nr. 8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9">
            <text:p>56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54.88">
            <text:p>54,88</text:p>
          </table:table-cell>
          <table:table-cell table:style-name="ce6" office:value-type="float" office:value="1132.3">
            <text:p>1.132,30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85 del 31/12/2021 Utenza acqua 306421 periodo 16/09/21-31/12/21 CPU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9">
            <text:p>56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35.07">
            <text:p>35,07</text:p>
          </table:table-cell>
          <table:table-cell table:style-name="ce6" office:value-type="float" office:value="1132.3">
            <text:p>1.132,30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90 del 31/12/2021 Utenza acqua 306427 periodo 11/09/21-31/12/21 Appartamento nr. 3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9">
            <text:p>56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13.86">
            <text:p>13,86</text:p>
          </table:table-cell>
          <table:table-cell table:style-name="ce6" office:value-type="float" office:value="1132.3">
            <text:p>1.132,30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535 del 31/12/2021 Utenza acqua 408910 periodo 16/09/21-31/12/21 Ufficio Protezione Civil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69">
            <text:p>56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95.71">
            <text:p>95,71</text:p>
          </table:table-cell>
          <table:table-cell table:style-name="ce6" office:value-type="float" office:value="1132.3">
            <text:p>1.132,30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96 del 31/12/2021 Utenza acqua 306435 periodo 01/10/21-31/12/21 Municipi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0">
            <text:p>57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7">
            <text:p>257</text:p>
          </table:table-cell>
          <table:table-cell table:number-columns-repeated="2" table:style-name="ce3" office:value-type="float" office:value="519.52">
            <text:p>519,52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98 del 31/12/2021 Utenza acqua 306438 periodo 14/09/21-31/12/21 Scuola Elementare Boscardin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66">
            <text:p>136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1">
            <text:p>57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45">
            <text:p>245</text:p>
          </table:table-cell>
          <table:table-cell table:style-name="ce3" office:value-type="float" office:value="10.64">
            <text:p>10,64</text:p>
          </table:table-cell>
          <table:table-cell table:style-name="ce3" office:value-type="float" office:value="337.86">
            <text:p>337,8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91 del 31/12/2021 Utenza acqua 306428 periodo 01/10/21-21/12/21 Scuole Medie Idrant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1">
            <text:p>57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45">
            <text:p>245</text:p>
          </table:table-cell>
          <table:table-cell table:style-name="ce3" office:value-type="float" office:value="327.22">
            <text:p>327,22</text:p>
          </table:table-cell>
          <table:table-cell table:style-name="ce3" office:value-type="float" office:value="337.86">
            <text:p>337,8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125 del 31/12/2021 Utenza acqua 306420 periodo 11/09/21-31/12/21 Scuole Medi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2">
            <text:p>57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6">
            <text:p>256</text:p>
          </table:table-cell>
          <table:table-cell table:number-columns-repeated="2" table:style-name="ce3" office:value-type="float" office:value="77.62">
            <text:p>77,62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99 del 31/12/2021 Utenza acqua 306439 periodo 16/09/21-31/12/21 Cimitero IV Novembr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656">
            <text:p>165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3">
            <text:p>57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771.89">
            <text:p>771,89</text:p>
          </table:table-cell>
          <table:table-cell table:style-name="ce3" office:value-type="float" office:value="789.35">
            <text:p>789,35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126 del 31/12/2021 Utenza acqua 306434 periodo 14/09/21-31/12/21 Centro Sociale e Palestra Scuole Elementar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3">
            <text:p>57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17.46">
            <text:p>17,46</text:p>
          </table:table-cell>
          <table:table-cell table:style-name="ce3" office:value-type="float" office:value="789.35">
            <text:p>789,35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574 del 31/12/2021 Utenza acqua 420549 periodo 11/09/21-31/12/21 Bocciodrom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4">
            <text:p>57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9">
            <text:p>239</text:p>
          </table:table-cell>
          <table:table-cell table:number-columns-repeated="2" table:style-name="ce3" office:value-type="float" office:value="100.3">
            <text:p>100,3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521 del 31/12/2021 Utenza acqua 406704 periodo 10/09/21-31/12/21 Centro Medic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79">
            <text:p>17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15.68">
            <text:p>15,68</text:p>
          </table:table-cell>
          <table:table-cell table:style-name="ce3" office:value-type="float" office:value="127.73">
            <text:p>127,73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549 del 31/12/2021 Utenza acqua 412692 periodo 02/09/21-31/12/21 Rotatoria Via Orn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13.72">
            <text:p>13,72</text:p>
          </table:table-cell>
          <table:table-cell table:style-name="ce3" office:value-type="float" office:value="127.73">
            <text:p>127,73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541 del 31/12/2021 Utenza acqua 410884 periodo 17/09/21-31/12/21 Aiuola Via Massar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16.49">
            <text:p>16,49</text:p>
          </table:table-cell>
          <table:table-cell table:style-name="ce3" office:value-type="float" office:value="127.73">
            <text:p>127,73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94 del 31/12/2021 Utenza acqua 306432 periodo 07/09/21-31/12/21 Fontana Via G. Giardin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17.83">
            <text:p>17,83</text:p>
          </table:table-cell>
          <table:table-cell table:style-name="ce3" office:value-type="float" office:value="127.73">
            <text:p>127,73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95 del 31/12/2021 Utenza acqua 306433 periodo 01/10/21-31/12/21 Fontana Via Rocca dei Vescov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13.86">
            <text:p>13,86</text:p>
          </table:table-cell>
          <table:table-cell table:style-name="ce3" office:value-type="float" office:value="127.73">
            <text:p>127,73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542 del 31/12/2021 Utenza acqua 410901 periodo 16/09/21-31/12/21 Aiuola Via Canov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17.14">
            <text:p>17,14</text:p>
          </table:table-cell>
          <table:table-cell table:style-name="ce3" office:value-type="float" office:value="127.73">
            <text:p>127,73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544 del 31/12/2021 Utenza acqua 411166 periodo 02/09/21-31/12/21 Area verde Via S. Bertill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2.26">
            <text:p>22,26</text:p>
          </table:table-cell>
          <table:table-cell table:style-name="ce3" office:value-type="float" office:value="127.73">
            <text:p>127,73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555 del 31/12/2021 Utenza acqua 414054 periodo 08/09/21-31/12/21 Fontana Via Chiavegon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10.75">
            <text:p>10,75</text:p>
          </table:table-cell>
          <table:table-cell table:style-name="ce3" office:value-type="float" office:value="127.73">
            <text:p>127,73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403 del 31/12/2021 Utenza acqua 306443 periodo 14/09/21-31/12/21 Aiuola Via Canov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6">
            <text:p>57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18.68">
            <text:p>18,68</text:p>
          </table:table-cell>
          <table:table-cell table:style-name="ce3" office:value-type="float" office:value="76.51">
            <text:p>76,51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88 del 31/12/2021 Utenza acqua 306425 periodo 02/09/21-31/12/21 Aiuola Via S. Bertill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6">
            <text:p>57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11.92">
            <text:p>11,92</text:p>
          </table:table-cell>
          <table:table-cell table:style-name="ce3" office:value-type="float" office:value="76.51">
            <text:p>76,51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92 del 31/12/2021 Utenza acqua 306430 periodo 01/10/21-31/12/21 Pista ciclabile 2 Via Madonna dei Prat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6">
            <text:p>57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18.67">
            <text:p>18,67</text:p>
          </table:table-cell>
          <table:table-cell table:style-name="ce3" office:value-type="float" office:value="76.51">
            <text:p>76,51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87 del 31/12/2021 Utenza acqua 306423 periodo 02/09/21-31/12/21 Aiuola Via Orn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6">
            <text:p>57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11.92">
            <text:p>11,92</text:p>
          </table:table-cell>
          <table:table-cell table:style-name="ce3" office:value-type="float" office:value="76.51">
            <text:p>76,51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401 del 31/12/2021 Utenza acqua 306441 periodo 01/10/21-31/12/21 Fontana Alpin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6">
            <text:p>57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15.32">
            <text:p>15,32</text:p>
          </table:table-cell>
          <table:table-cell table:style-name="ce3" office:value-type="float" office:value="76.51">
            <text:p>76,51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393 del 31/12/2021 Utenza acqua 306431 periodo 16/09/21-31/12/21 Fontana Via Dant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7">
            <text:p>57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3">
            <text:p>633</text:p>
          </table:table-cell>
          <table:table-cell table:style-name="ce3" office:value-type="float" office:value="1.39">
            <text:p>1,39</text:p>
          </table:table-cell>
          <table:table-cell table:style-name="ce3" office:value-type="float" office:value="113.24">
            <text:p>113,24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535 del 31/12/2021 Utenza acqua 408910 periodo 16/09/21-31/12/21 Ufficio Protezione Civil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7">
            <text:p>57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3">
            <text:p>633</text:p>
          </table:table-cell>
          <table:table-cell table:style-name="ce3" office:value-type="float" office:value="1.53">
            <text:p>1,53</text:p>
          </table:table-cell>
          <table:table-cell table:style-name="ce3" office:value-type="float" office:value="113.24">
            <text:p>113,24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86 del 31/12/2021 Utenza acqua 306422 periodo 16/09/21-31/12/21 CPU Idrant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7">
            <text:p>57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33">
            <text:p>633</text:p>
          </table:table-cell>
          <table:table-cell table:style-name="ce3" office:value-type="float" office:value="1.75">
            <text:p>1,75</text:p>
          </table:table-cell>
          <table:table-cell table:style-name="ce3" office:value-type="float" office:value="113.24">
            <text:p>113,24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89 del 31/12/2021 Utenza acqua 306426 periodo 11/09/21-31/12/21 Appartamento nr. 8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7">
            <text:p>57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33">
            <text:p>633</text:p>
          </table:table-cell>
          <table:table-cell table:style-name="ce3" office:value-type="float" office:value="3.51">
            <text:p>3,51</text:p>
          </table:table-cell>
          <table:table-cell table:style-name="ce3" office:value-type="float" office:value="113.24">
            <text:p>113,24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90 del 31/12/2021 Utenza acqua 306427 periodo 11/09/21-31/12/21 Appartamento nr. 3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7">
            <text:p>57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33">
            <text:p>633</text:p>
          </table:table-cell>
          <table:table-cell table:style-name="ce3" office:value-type="float" office:value="5.49">
            <text:p>5,49</text:p>
          </table:table-cell>
          <table:table-cell table:style-name="ce3" office:value-type="float" office:value="113.24">
            <text:p>113,24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85 del 31/12/2021 Utenza acqua 306421 periodo 16/09/21-31/12/21 CPU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7">
            <text:p>57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33">
            <text:p>633</text:p>
          </table:table-cell>
          <table:table-cell table:style-name="ce3" office:value-type="float" office:value="9.57">
            <text:p>9,57</text:p>
          </table:table-cell>
          <table:table-cell table:style-name="ce3" office:value-type="float" office:value="113.24">
            <text:p>113,24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96 del 31/12/2021 Utenza acqua 306435 periodo 01/10/21-31/12/21 Municipi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7">
            <text:p>57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33">
            <text:p>63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13.24">
            <text:p>113,24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ACCONTO Fatt.n. 2021PA00001126 del 31/12/2021 Utenza acqua 306434 periodo 14/09/21-31/12/21 Centro Sociale e Palestra Scuole Elementar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8">
            <text:p>57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4">
            <text:p>634</text:p>
          </table:table-cell>
          <table:table-cell table:number-columns-repeated="2" table:style-name="ce3" office:value-type="float" office:value="51.95">
            <text:p>51,95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98 del 31/12/2021 Utenza acqua 306438 periodo 14/09/21-31/12/21 Scuola Elementare Boscardin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66">
            <text:p>136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9">
            <text:p>57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5">
            <text:p>635</text:p>
          </table:table-cell>
          <table:table-cell table:style-name="ce3" office:value-type="float" office:value="1.06">
            <text:p>1,06</text:p>
          </table:table-cell>
          <table:table-cell table:style-name="ce3" office:value-type="float" office:value="33.78">
            <text:p>33,78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91 del 31/12/2021 Utenza acqua 306428 periodo 01/10/21-21/12/21 Scuole Medie Idrant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79">
            <text:p>57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5">
            <text:p>635</text:p>
          </table:table-cell>
          <table:table-cell table:style-name="ce3" office:value-type="float" office:value="32.72">
            <text:p>32,72</text:p>
          </table:table-cell>
          <table:table-cell table:style-name="ce3" office:value-type="float" office:value="33.78">
            <text:p>33,78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125 del 31/12/2021 Utenza acqua 306420 periodo 11/09/21-31/12/21 Scuole Medi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0">
            <text:p>58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6">
            <text:p>636</text:p>
          </table:table-cell>
          <table:table-cell table:number-columns-repeated="2" table:style-name="ce3" office:value-type="float" office:value="7.76">
            <text:p>7,7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99 del 31/12/2021 Utenza acqua 306439 periodo 16/09/21-31/12/21 Cimitero IV Novembr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656">
            <text:p>165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1">
            <text:p>58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7">
            <text:p>637</text:p>
          </table:table-cell>
          <table:table-cell table:style-name="ce3" office:value-type="float" office:value="1.75">
            <text:p>1,75</text:p>
          </table:table-cell>
          <table:table-cell table:style-name="ce3" office:value-type="float" office:value="78.94">
            <text:p>78,94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574 del 31/12/2021 Utenza acqua 420549 periodo 11/09/21-31/12/21 Bocciodrom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1">
            <text:p>58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7">
            <text:p>637</text:p>
          </table:table-cell>
          <table:table-cell table:style-name="ce3" office:value-type="float" office:value="77.19">
            <text:p>77,19</text:p>
          </table:table-cell>
          <table:table-cell table:style-name="ce3" office:value-type="float" office:value="78.94">
            <text:p>78,94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126 del 31/12/2021 Utenza acqua 306434 periodo 14/09/21-31/12/21 Centro Sociale e Palestra Scuole Elementar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2">
            <text:p>58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8">
            <text:p>638</text:p>
          </table:table-cell>
          <table:table-cell table:number-columns-repeated="2" table:style-name="ce3" office:value-type="float" office:value="10.03">
            <text:p>10,03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521 del 31/12/2021 Utenza acqua 406704 periodo 10/09/21-31/12/21 Centro Medic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79">
            <text:p>17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.08">
            <text:p>1,08</text:p>
          </table:table-cell>
          <table:table-cell table:style-name="ce3" office:value-type="float" office:value="12.78">
            <text:p>12,78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403 del 31/12/2021 Utenza acqua 306443 periodo 14/09/21-31/12/21 Aiuola Via Canov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.37">
            <text:p>1,37</text:p>
          </table:table-cell>
          <table:table-cell table:style-name="ce3" office:value-type="float" office:value="12.78">
            <text:p>12,78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541 del 31/12/2021 Utenza acqua 410884 periodo 17/09/21-31/12/21 Aiuola Via Massar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.39">
            <text:p>1,39</text:p>
          </table:table-cell>
          <table:table-cell table:style-name="ce3" office:value-type="float" office:value="12.78">
            <text:p>12,78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542 del 31/12/2021 Utenza acqua 410901 periodo 16/09/21-31/12/21 Aiuola Via Canov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.57">
            <text:p>1,57</text:p>
          </table:table-cell>
          <table:table-cell table:style-name="ce3" office:value-type="float" office:value="12.78">
            <text:p>12,78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549 del 31/12/2021 Utenza acqua 412692 periodo 02/09/21-31/12/21 Rotatoria Via Orn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.65">
            <text:p>1,65</text:p>
          </table:table-cell>
          <table:table-cell table:style-name="ce3" office:value-type="float" office:value="12.78">
            <text:p>12,78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94 del 31/12/2021 Utenza acqua 306432 periodo 07/09/21-31/12/21 Fontana Via G. Giardin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.71">
            <text:p>1,71</text:p>
          </table:table-cell>
          <table:table-cell table:style-name="ce3" office:value-type="float" office:value="12.78">
            <text:p>12,78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544 del 31/12/2021 Utenza acqua 411166 periodo 02/09/21-31/12/21 Area verde Via S. Bertill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.78">
            <text:p>1,78</text:p>
          </table:table-cell>
          <table:table-cell table:style-name="ce3" office:value-type="float" office:value="12.78">
            <text:p>12,78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95 del 31/12/2021 Utenza acqua 306433 periodo 01/10/21-31/12/21 Fontana Via Rocca dei Vescov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2.23">
            <text:p>2,23</text:p>
          </table:table-cell>
          <table:table-cell table:style-name="ce3" office:value-type="float" office:value="12.78">
            <text:p>12,78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555 del 31/12/2021 Utenza acqua 414054 periodo 08/09/21-31/12/21 Fontana Via Chiavegon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0.67">
            <text:p>0,67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404 del 31/12/2021 Utenza acqua 306444 periodo 01/10/21-31/12/21 Area Verde Via Mascagn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0.67">
            <text:p>0,67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565 del 31/12/2021 Utenza acqua 416493 periodo 11/09/21-31/12/21 Fontana Via dei Platan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0.79">
            <text:p>0,79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97 del 31/12/2021 Utenza acqua 306436 periodo 30/09/21-31/12/21 Ex Scuola San Vit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0.79">
            <text:p>0,79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540 del 31/12/2021 Utenza acqua 410843 periodo 15/09/21-31/12/21 Aiuola Via Scamozz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0.85">
            <text:p>0,85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400 del 31/12/2021 Utenza acqua 306440 periodo 30/09/21-31/12/21 Cimitero San Vit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0.85">
            <text:p>0,85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402 del 31/12/2021 Utenza acqua 306442 periodo 15/09/21-31/12/21 Fontana Via Papa Giovanni 23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0.89">
            <text:p>0,89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87 del 31/12/2021 Utenza acqua 306423 periodo 02/09/21-31/12/21 Aiuola Via Orn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0.89">
            <text:p>0,89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88 del 31/12/2021 Utenza acqua 306425 periodo 02/09/21-31/12/21 Aiuola Via S. Bertill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0.95">
            <text:p>0,95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564 del 31/12/2021 Utenza acqua 416492 periodo 01/10/21-31/12/21 Fontana Via dellEmigrant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.19">
            <text:p>1,19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401 del 31/12/2021 Utenza acqua 306441 periodo 01/10/21-31/12/21 Fontana Alpin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.19">
            <text:p>1,19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92 del 31/12/2021 Utenza acqua 306430 periodo 01/10/21-31/12/21 Pista ciclabile 2 Via Madonna dei Prat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.53">
            <text:p>1,53</text:p>
          </table:table-cell>
          <table:table-cell table:style-name="ce3" office:value-type="float" office:value="11.26">
            <text:p>11,26</text:p>
          </table:table-cell>
          <table:table-cell table:style-name="ce3" office:value-type="string">
            <text:p>ACQUE DEL CHIAMPO SPA</text:p>
          </table:table-cell>
          <table:table-cell table:style-name="ce3"/>
          <table:table-cell table:style-name="ce3" office:value-type="string">
            <text:p>SALDO Fatt.n. 2021PA00001393 del 31/12/2021 Utenza acqua 306431 periodo 16/09/21-31/12/21 Fontana Via Dant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cqu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32">
            <text:p>332</text:p>
          </table:table-cell>
          <table:table-cell table:style-name="ce3" office:value-type="float" office:value="44.93">
            <text:p>44,93</text:p>
          </table:table-cell>
          <table:table-cell table:style-name="ce3" office:value-type="float" office:value="895.74">
            <text:p>895,74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5U NOME TELECOM ITALIA SPA MANDATO 0444004007412018112123B A5 (P. 52 -R. 334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32">
            <text:p>332</text:p>
          </table:table-cell>
          <table:table-cell table:style-name="ce3" office:value-type="float" office:value="54.06">
            <text:p>54,06</text:p>
          </table:table-cell>
          <table:table-cell table:style-name="ce3" office:value-type="float" office:value="895.74">
            <text:p>895,74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68 NOME TELECOM ITALIA SPA MANDATO 0444004010992018112123B A5 (P. 62 -R. 344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32">
            <text:p>332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95.74">
            <text:p>895,74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6G NOME TELECOM ITALIA SPA MANDATO 0444004017532020062223B A5 (P. 57 -R. 339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32">
            <text:p>332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895.74">
            <text:p>895,74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9E NOME TELECOM ITALIA SPA MANDATO 0444130343022020062623B A5 (P. 55 -R. 337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32">
            <text:p>332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895.74">
            <text:p>895,74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6W NOME TELECOM ITALIA SPA MANDATO 0444006012852020062623B A5 (P. 54 -R. 336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32">
            <text:p>332</text:p>
          </table:table-cell>
          <table:table-cell table:style-name="ce3" office:value-type="float" office:value="81.46">
            <text:p>81,46</text:p>
          </table:table-cell>
          <table:table-cell table:style-name="ce3" office:value-type="float" office:value="895.74">
            <text:p>895,74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6C NOME TELECOM ITALIA SPA MANDATO 0444004012252018112123B A5 (P. 56 -R. 338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2">
            <text:p>332</text:p>
          </table:table-cell>
          <table:table-cell table:style-name="ce3" office:value-type="float" office:value="91.81">
            <text:p>91,81</text:p>
          </table:table-cell>
          <table:table-cell table:style-name="ce3" office:value-type="float" office:value="895.74">
            <text:p>895,74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61 NOME TELECOM ITALIA SPA MANDATO 0444004009442018112123B A5 (P. 51 -R. 333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32">
            <text:p>332</text:p>
          </table:table-cell>
          <table:table-cell table:style-name="ce3" office:value-type="float" office:value="403.48">
            <text:p>403,48</text:p>
          </table:table-cell>
          <table:table-cell table:style-name="ce3" office:value-type="float" office:value="895.74">
            <text:p>895,74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5P NOME TELECOM ITALIA SPA MANDATO 0444004007272018112123B A5 (P. 50 -R. 332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6">
            <text:p>58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2">
            <text:p>342</text:p>
          </table:table-cell>
          <table:table-cell table:number-columns-repeated="2" table:style-name="ce3" office:value-type="float" office:value="65.95">
            <text:p>65,95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5Y NOME TELECOM ITALIA SPA MANDATO 0444004008062018112123B A5 (P. 60 -R. 342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66">
            <text:p>136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7">
            <text:p>58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35">
            <text:p>335</text:p>
          </table:table-cell>
          <table:table-cell table:number-columns-repeated="2" table:style-name="ce3" office:value-type="float" office:value="21.48">
            <text:p>21,4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6Y NOME TELECOM ITALIA SPA MANDATO 0444006013672018112123B A5 (P. 53 -R. 335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8">
            <text:p>58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3">
            <text:p>343</text:p>
          </table:table-cell>
          <table:table-cell table:number-columns-repeated="2" table:style-name="ce3" office:value-type="float" office:value="81.98">
            <text:p>81,9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50698 del 11/12/2021 CONTO TELECOM 1/22 (PERIODO OTTOBRE-NOVEMBRE 2021) - TEL. 0444400973 SCUOLA MEDI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89">
            <text:p>58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0">
            <text:p>340</text:p>
          </table:table-cell>
          <table:table-cell table:number-columns-repeated="2" table:style-name="ce3" office:value-type="float" office:value="35.67">
            <text:p>35,67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8G NOME TELECOM ITALIA SPA MANDATO 0444006017152018112123B A5 (P. 58 -R. 340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0">
            <text:p>59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1">
            <text:p>341</text:p>
          </table:table-cell>
          <table:table-cell table:number-columns-repeated="2" table:style-name="ce3" office:value-type="float" office:value="77.63">
            <text:p>77,63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OGGETTI DIVERSI-PAGAMENTO ADUE B2B COD DISP 012202140E3N6S NOME TELECOM ITALIA SPA MANDATO 0444006010832018112123B A5 (P. 59 -R. 341 del 24/02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9.89">
            <text:p>9,89</text:p>
          </table:table-cell>
          <table:table-cell table:style-name="ce3" office:value-type="float" office:value="197.08">
            <text:p>197,0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49906 del 11/12/2021 CONTO TELECOM 1/22 (PERIODO OTTOBRE-NOVEMBRE 2021) - TEL. 0444400741 UFFICIO TECNIC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1.9">
            <text:p>11,9</text:p>
          </table:table-cell>
          <table:table-cell table:style-name="ce3" office:value-type="float" office:value="197.08">
            <text:p>197,0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48485 del 11/12/2021 CONTO TELECOM 1/22 (PERIODO OTTOBRE-NOVEMBRE 2021) - TEL. 0444401099 FAX MUNICIPI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3.2">
            <text:p>13,2</text:p>
          </table:table-cell>
          <table:table-cell table:style-name="ce3" office:value-type="float" office:value="197.08">
            <text:p>197,0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46895 del 11/12/2021 CONTO TELECOM 1/22 (PERIODO OTTOBRE-NOVEMBRE 2021) - TEL. 0444401753 PALAZZETT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7.6">
            <text:p>17,6</text:p>
          </table:table-cell>
          <table:table-cell table:style-name="ce3" office:value-type="float" office:value="197.08">
            <text:p>197,0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48862 del 11/12/2021 CONTO TELECOM 1/22 (PERIODO OTTOBRE-NOVEMBRE 2021) - TEL. 0444601285 PALAZZETTO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7.6">
            <text:p>17,6</text:p>
          </table:table-cell>
          <table:table-cell table:style-name="ce3" office:value-type="float" office:value="197.08">
            <text:p>197,0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49666 del 11/12/2021 CONTO TELECOM 1/22 (PERIODO OTTOBRE-NOVEMBRE 2021) - TEL. 044413034302 NOLEGGIO TIR BASE LIGHT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7.92">
            <text:p>17,92</text:p>
          </table:table-cell>
          <table:table-cell table:style-name="ce3" office:value-type="float" office:value="197.08">
            <text:p>197,0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49724 del 11/12/2021 CONTO TELECOM 1/22 (PERIODO OTTOBRE-NOVEMBRE 2021) - TEL. 0444401225 PROTEZIONE CIVIL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20.2">
            <text:p>20,2</text:p>
          </table:table-cell>
          <table:table-cell table:style-name="ce3" office:value-type="float" office:value="197.08">
            <text:p>197,0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50833 del 11/12/2021 CONTO TELECOM 1/22 (PERIODO OTTOBRE-NOVEMBRE 2021) - TEL. 0444400944 UFFICIO LAVORI PUBBLICI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88.77">
            <text:p>88,77</text:p>
          </table:table-cell>
          <table:table-cell table:style-name="ce3" office:value-type="float" office:value="197.08">
            <text:p>197,0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50697 del 11/12/2021 CONTO TELECOM 1/22 (PERIODO OTTOBRE-NOVEMBRE 2021) - TEL. 0444400727 UFFICIO SEGRETERIA E RAGIONERI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2">
            <text:p>59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2">
            <text:p>642</text:p>
          </table:table-cell>
          <table:table-cell table:number-columns-repeated="2" table:style-name="ce3" office:value-type="float" office:value="14.51">
            <text:p>14,51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48951 del 11/12/2021 CONTO TELECOM 1/22 (PERIODO OTTOBRE-NOVEMBRE 2021) - TEL. 0444400806 SCUOLA ELEMENTARE BOSCARDIN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66">
            <text:p>136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3">
            <text:p>59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3">
            <text:p>643</text:p>
          </table:table-cell>
          <table:table-cell table:style-name="ce3" office:value-type="float" office:value="4.73">
            <text:p>4,73</text:p>
          </table:table-cell>
          <table:table-cell table:style-name="ce3" office:value-type="float" office:value="22.77">
            <text:p>22,77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49120 del 11/12/2021 CONTO TELECOM 1/22 (PERIODO OTTOBRE-NOVEMBRE 2021) - TEL. 0444601367 FAX SCUOLA MEDI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3">
            <text:p>59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43">
            <text:p>643</text:p>
          </table:table-cell>
          <table:table-cell table:style-name="ce3" office:value-type="float" office:value="18.04">
            <text:p>18,04</text:p>
          </table:table-cell>
          <table:table-cell table:style-name="ce3" office:value-type="float" office:value="22.77">
            <text:p>22,77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ACCONTO Fatt.n. 8E00750698 del 11/12/2021 CONTO TELECOM 1/22 (PERIODO OTTOBRE-NOVEMBRE 2021) - TEL. 0444400973 SCUOLA MEDI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86">
            <text:p>138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4">
            <text:p>59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4">
            <text:p>644</text:p>
          </table:table-cell>
          <table:table-cell table:number-columns-repeated="2" table:style-name="ce3" office:value-type="float" office:value="7.85">
            <text:p>7,85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49379 del 11/12/2021 CONTO TELECOM 1/22 (PERIODO OTTOBRE-NOVEMBRE 2021) - TEL. 0444601715 BIBLIOTECA CIVICA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5">
            <text:p>5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5">
            <text:p>645</text:p>
          </table:table-cell>
          <table:table-cell table:number-columns-repeated="2" table:style-name="ce3" office:value-type="float" office:value="17.08">
            <text:p>17,0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Z1C309ABE2</text:p>
          </table:table-cell>
          <table:table-cell table:style-name="ce3" office:value-type="string">
            <text:p>SALDO Fatt.n. 8E00750344 del 11/12/2021 CONTO TELECOM 1/22 (PERIODO OTTOBRE-NOVEMBRE 2021) - TEL. 0444601083 ASSISTENTE SOCIALE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fiss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6">
            <text:p>59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6">
            <text:p>646</text:p>
          </table:table-cell>
          <table:table-cell table:number-columns-repeated="2" table:style-name="ce6" office:value-type="float" office:value="2179.25">
            <text:p>2.179,25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3433 del 28/02/2022 Servizio di pulizia immobili comunali presso Palazzo Comunale, CPU, Centro Sociale, Archivio Vo', Archivio San Vito, Archivio Ufficio Tecnico e Servizi Igienici Cimitero mese Gennaio 202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1">
            <text:p>6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7">
            <text:p>59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7">
            <text:p>647</text:p>
          </table:table-cell>
          <table:table-cell table:number-columns-repeated="2" table:style-name="ce3" office:value-type="float" office:value="227.82">
            <text:p>227,82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3433 del 28/02/2022 Servizio di pulizia immobili comunali presso Palazzo Comunale, CPU, Centro Sociale, Archivio Vo', Archivio San Vito, Archivio Ufficio Tecnico e Servizi Igienici Cimitero mese Gennaio 202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2">
            <text:p>6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8">
            <text:p>59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8">
            <text:p>648</text:p>
          </table:table-cell>
          <table:table-cell table:number-columns-repeated="2" table:style-name="ce3" office:value-type="float" office:value="548.57">
            <text:p>548,57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ACCONTO Fatt.n. 9129003433 del 28/02/2022 Servizio di pulizia immobili comunali presso Palazzo Comunale, CPU, Centro Sociale, Archivio Vo', Archivio San Vito, Archivio Ufficio Tecnico e Servizi Igienici Cimitero mese Gennaio 202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3">
            <text:p>61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9">
            <text:p>59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40.48">
            <text:p>40,48</text:p>
          </table:table-cell>
          <table:table-cell table:style-name="ce3" office:value-type="float" office:value="328.89">
            <text:p>328,89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SALDO Fatt.n. 9129003433 del 28/02/2022 Servizio di pulizia immobili comunali presso Palazzo Comunale, CPU, Centro Sociale, Archivio Vo', Archivio San Vito, Archivio Ufficio Tecnico e Servizi Igienici Cimitero mese Gennaio 202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599">
            <text:p>59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288.41">
            <text:p>288,41</text:p>
          </table:table-cell>
          <table:table-cell table:style-name="ce3" office:value-type="float" office:value="328.89">
            <text:p>328,89</text:p>
          </table:table-cell>
          <table:table-cell table:style-name="ce3" office:value-type="string">
            <text:p>COOPSERVICE S.COOP.P.A.</text:p>
          </table:table-cell>
          <table:table-cell table:style-name="ce3" office:value-type="string">
            <text:p>899906575C</text:p>
          </table:table-cell>
          <table:table-cell table:style-name="ce3" office:value-type="string">
            <text:p>SALDO Fatt.n. 9129003435 del 28/02/2022 Servizio di pulizia extra presso Palazzo Comunale mese Gennaio 202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ervizi ausiliari per il funzionamento dell'en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vizi di pulizia e lavanderia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50">
            <text:p>650</text:p>
          </table:table-cell>
          <table:table-cell table:number-columns-repeated="2" table:style-name="ce3" office:value-type="float" office:value="191.24">
            <text:p>191,24</text:p>
          </table:table-cell>
          <table:table-cell table:style-name="ce3" office:value-type="string">
            <text:p>PAREDES ITALIA SPA</text:p>
          </table:table-cell>
          <table:table-cell table:style-name="ce3" office:value-type="string">
            <text:p>Z4F34F288C</text:p>
          </table:table-cell>
          <table:table-cell table:style-name="ce3" office:value-type="string">
            <text:p>SALDO Fatt.n. VA-3498 del 28/02/2022 Canone noleggio dispositivi di sanificazione servizi igienici municipio e biblioteca dal 01/02/22 al 30/04/2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quisto di ben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ltri beni di consumo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beni e materiali di consumo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51">
            <text:p>651</text:p>
          </table:table-cell>
          <table:table-cell table:number-columns-repeated="2" table:style-name="ce3" office:value-type="float" office:value="178.79">
            <text:p>178,79</text:p>
          </table:table-cell>
          <table:table-cell table:style-name="ce3" office:value-type="string">
            <text:p>ICA SRL IMPOSTE COMUNALI AFFINI</text:p>
          </table:table-cell>
          <table:table-cell table:style-name="ce3" office:value-type="string">
            <text:p>8672838C51</text:p>
          </table:table-cell>
          <table:table-cell table:style-name="ce3" office:value-type="string">
            <text:p>SALDO Fatt.n. IT 001121 del 10/02/2022 ACCERTAMENTO E RISCOSSIONE CANONE UNICO PATRIMONIALE - CANONE PATRIMONIALE PUBBLICITA ANNUALE, PUBBLICITA GIORNALIERA, AFFISSIONI, OCCUPAZIONE GIORNALIERA e RIMBORSO SPESE POSTALI Mese Gennaio 202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048">
            <text:p>20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52">
            <text:p>652</text:p>
          </table:table-cell>
          <table:table-cell table:number-columns-repeated="2" table:style-name="ce3" office:value-type="float" office:value="25">
            <text:p>25</text:p>
          </table:table-cell>
          <table:table-cell table:style-name="ce3" office:value-type="string">
            <text:p>UNIONE PROVINCIALE ENTI LOCALI</text:p>
          </table:table-cell>
          <table:table-cell table:style-name="ce3"/>
          <table:table-cell table:style-name="ce3" office:value-type="string">
            <text:p>SALDO Fatt.n. FATTPA 231_22 del 15/02/2022 WEBINAR 11 FEBBRAIO "Riaccertamento ordinario dei residui"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040">
            <text:p>104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cquisto di servizi per formazione e addestramento del personale dell'ent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cquisto di servizi per altre spese per formazione e addestramento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53">
            <text:p>653</text:p>
          </table:table-cell>
          <table:table-cell table:number-columns-repeated="2" table:style-name="ce3" office:value-type="float" office:value="732">
            <text:p>732</text:p>
          </table:table-cell>
          <table:table-cell table:style-name="ce3" office:value-type="string">
            <text:p>LAVORAZIONI MECCANICHE BALBO SRL</text:p>
          </table:table-cell>
          <table:table-cell table:style-name="ce3"/>
          <table:table-cell table:style-name="ce3" office:value-type="string">
            <text:p>SALDO Fatt.n. 3/SP del 07/03/2022 CANONE DI LOCAZIONE PER IMMOBILE USO MAGAZZINO COMUNALE VIA NEGRELLI - MARZO 202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1324">
            <text:p>132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tilizzo di beni di terz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Locazione di beni immobili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4">
            <text:p>60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0.85">
            <text:p>0,85</text:p>
          </table:table-cell>
          <table:table-cell table:style-name="ce3" office:value-type="float" office:value="863.06">
            <text:p>863,06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34351154F</text:p>
          </table:table-cell>
          <table:table-cell table:style-name="ce3" office:value-type="string">
            <text:p>SOGGETTI DIVERSI-PAGAMENTO ADUE B2B COD DISP 012203070S30MY NOME AREA S R L MANDATO CLI04108AA99 PFM Saldo Ft 1976D del 10 02 20223B A5 (P. 74 -R. 478 del 11/03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4">
            <text:p>60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496.66">
            <text:p>496,66</text:p>
          </table:table-cell>
          <table:table-cell table:style-name="ce3" office:value-type="float" office:value="863.06">
            <text:p>863,06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34351154F</text:p>
          </table:table-cell>
          <table:table-cell table:style-name="ce3" office:value-type="string">
            <text:p>SOGGETTI DIVERSI-PAGAMENTO ADUE B2B COD DISP 012203070S30LM NOME AREA S R L MANDATO CLI04108AA99 PFM Saldo Ft 1972D del 10 02 20223B A5 (P. 73 -R. 477 del 11/03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4">
            <text:p>60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61.97">
            <text:p>61,97</text:p>
          </table:table-cell>
          <table:table-cell table:style-name="ce3" office:value-type="float" office:value="863.06">
            <text:p>863,06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34351154F</text:p>
          </table:table-cell>
          <table:table-cell table:style-name="ce3" office:value-type="string">
            <text:p>SOGGETTI DIVERSI-PAGAMENTO ADUE B2B COD DISP 012203070S30NC NOME AREA S R L MANDATO CLI04108AA99 PFM Saldo Ft 1974D del 10 02 20223B A5 (P. 75 -R. 479 del 11/03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4">
            <text:p>60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293.78">
            <text:p>293,78</text:p>
          </table:table-cell>
          <table:table-cell table:style-name="ce3" office:value-type="float" office:value="863.06">
            <text:p>863,06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34351154F</text:p>
          </table:table-cell>
          <table:table-cell table:style-name="ce3" office:value-type="string">
            <text:p>SOGGETTI DIVERSI-PAGAMENTO ADUE B2B COD DISP 012203070S30O9 NOME AREA S R L MANDATO CLI04108AA99 PFM Saldo Ft 1975D del 10 02 20223B A5 (P. 76 -R. 480 del 11/03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4">
            <text:p>60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863.06">
            <text:p>863,06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34351154F</text:p>
          </table:table-cell>
          <table:table-cell table:style-name="ce3" office:value-type="string">
            <text:p>SOGGETTI DIVERSI-PAGAMENTO ADUE B2B COD DISP 012203070S30MW NOME AREA S R L MANDATO CLI04108AA99 PFM Saldo Ft 1973D del 10 02 20223B A5 (P. 77 -R. 481 del 11/03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5">
            <text:p>6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7">
            <text:p>367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156.03">
            <text:p>156,03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2280NHSLR NOME AREA S R L MANDATO CLI04108AA99 PFM Saldo Ft 1643D del 03 02 20223B A5 (P. 70 -R. 413 del 04/03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5">
            <text:p>60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67">
            <text:p>36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56.03">
            <text:p>156,03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2230K0TIU NOME AREA S R L MANDATO CLI04108AA99 PFM Saldo Ft 653 E del 29 01 20223B A5 (P. 66 -R. 367 del 01/03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5">
            <text:p>60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67">
            <text:p>367</text:p>
          </table:table-cell>
          <table:table-cell table:style-name="ce3" office:value-type="float" office:value="24.47">
            <text:p>24,47</text:p>
          </table:table-cell>
          <table:table-cell table:style-name="ce3" office:value-type="float" office:value="156.03">
            <text:p>156,03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2280NHSMC NOME AREA S R L MANDATO CLI04108AA99 PFM Saldo Ft 1641D del 03 02 20223B A5 (P. 68 -R. 411 del 04/03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5">
            <text:p>60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67">
            <text:p>367</text:p>
          </table:table-cell>
          <table:table-cell table:style-name="ce3" office:value-type="float" office:value="27.7">
            <text:p>27,7</text:p>
          </table:table-cell>
          <table:table-cell table:style-name="ce3" office:value-type="float" office:value="156.03">
            <text:p>156,03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2280NHSMS NOME AREA S R L MANDATO CLI04108AA99 PFM Saldo Ft 1640D del 03 02 20223B A5 (P. 69 -R. 412 del 04/03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5">
            <text:p>60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67">
            <text:p>367</text:p>
          </table:table-cell>
          <table:table-cell table:style-name="ce3" office:value-type="float" office:value="59.95">
            <text:p>59,95</text:p>
          </table:table-cell>
          <table:table-cell table:style-name="ce3" office:value-type="float" office:value="156.03">
            <text:p>156,03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2280NHSMV NOME AREA S R L MANDATO CLI04108AA99 PFM Saldo Ft 1642D del 03 02 20223B A5 (P. 71 -R. 414 del 04/03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5">
            <text:p>60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67">
            <text:p>367</text:p>
          </table:table-cell>
          <table:table-cell table:style-name="ce3" office:value-type="float" office:value="35.61">
            <text:p>35,61</text:p>
          </table:table-cell>
          <table:table-cell table:style-name="ce3" office:value-type="float" office:value="156.03">
            <text:p>156,03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OGGETTI DIVERSI-PAGAMENTO ADUE B2B COD DISP 012202280NHSML NOME AREA S R L MANDATO CLI04108AA99 PFM Saldo Ft 1639D del 03 02 20223B A5 (P. 72 -R. 415 del 04/03/2022)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6">
            <text:p>60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2.16">
            <text:p>2,16</text:p>
          </table:table-cell>
          <table:table-cell table:style-name="ce3" office:value-type="float" office:value="189.5">
            <text:p>189,5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34351154F</text:p>
          </table:table-cell>
          <table:table-cell table:style-name="ce3" office:value-type="string">
            <text:p>SALDO Fatt.n. 1973/D del 10/02/2022 RISCOSSIONE COATTIVA TARES AGGIO E COSTO GESTIONE PDR LOTTO NR. 43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6">
            <text:p>60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13.63">
            <text:p>13,63</text:p>
          </table:table-cell>
          <table:table-cell table:style-name="ce3" office:value-type="float" office:value="189.5">
            <text:p>189,5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34351154F</text:p>
          </table:table-cell>
          <table:table-cell table:style-name="ce3" office:value-type="string">
            <text:p>SALDO Fatt.n. 1974/D del 10/02/2022 RISCOSSIONE COATTIVA TIA RIMBORSO SPESE ESECUTIVE PRATICA NEGATIVA LOTTO NR. 43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6">
            <text:p>60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64.63">
            <text:p>64,63</text:p>
          </table:table-cell>
          <table:table-cell table:style-name="ce3" office:value-type="float" office:value="189.5">
            <text:p>189,5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34351154F</text:p>
          </table:table-cell>
          <table:table-cell table:style-name="ce3" office:value-type="string">
            <text:p>SALDO Fatt.n. 1975/D del 10/02/2022 RISCOSSIONE COATTIVA IMU, AGGIO, SPESE POSTALI DI NOTIFICAZIONE E COSTO GESTIONE PDR LOTTO NR. 43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6">
            <text:p>60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109.08">
            <text:p>109,08</text:p>
          </table:table-cell>
          <table:table-cell table:style-name="ce3" office:value-type="float" office:value="189.5">
            <text:p>189,5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34351154F</text:p>
          </table:table-cell>
          <table:table-cell table:style-name="ce3" office:value-type="string">
            <text:p>SALDO Fatt.n. 1972/D del 10/02/2022 RISCOSSIONE COATTIVA SANZIONI CDS RIMBORSO SPESE ESECUTIVE PRATICA NEGATIVA E RIMBORSO SPESE POSTALI LOTTO NR. 43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7">
            <text:p>60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32.86">
            <text:p>32,86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653/E del 29/01/2022 Compensi previsti da contratto - n. 1 ricerca anagrafica sanzione CDS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7">
            <text:p>60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5.38">
            <text:p>5,38</text:p>
          </table:table-cell>
          <table:table-cell table:style-name="ce3" office:value-type="float" office:value="32.86">
            <text:p>32,86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1641/D del 03/02/2022 RISCOSSIONE COATTIVA TIA AGGIO LOTTO NR. 4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7">
            <text:p>60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6.09">
            <text:p>6,09</text:p>
          </table:table-cell>
          <table:table-cell table:style-name="ce3" office:value-type="float" office:value="32.86">
            <text:p>32,86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1640/D del 03/02/2022 RISCOSSIONE COATTIVA TARI AGGIO LOTTO NR. 4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7">
            <text:p>60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7.83">
            <text:p>7,83</text:p>
          </table:table-cell>
          <table:table-cell table:style-name="ce3" office:value-type="float" office:value="32.86">
            <text:p>32,86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1639/D del 03/02/2022 RISCOSSIONE COATTIVA TARES AGGIO, SPESE POSTALI DI NOTIFICAZIONE LOTTO NR. 4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7">
            <text:p>60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12.46">
            <text:p>12,46</text:p>
          </table:table-cell>
          <table:table-cell table:style-name="ce3" office:value-type="float" office:value="32.86">
            <text:p>32,86</text:p>
          </table:table-cell>
          <table:table-cell table:style-name="ce3" office:value-type="string">
            <text:p>AREA SRL</text:p>
          </table:table-cell>
          <table:table-cell table:style-name="ce3" office:value-type="string">
            <text:p>ZA3251B814</text:p>
          </table:table-cell>
          <table:table-cell table:style-name="ce3" office:value-type="string">
            <text:p>SALDO Fatt.n. 1642/D del 03/02/2022 RISCOSSIONE COATTIVA IMU AGGIO, SPESE POSTALI DI NOTIFICAZIONE E RIMBORSO SPESE POSTALI LOTTO NR. 42</text:p>
          </table:table-cell>
          <table:table-cell table:style-name="ce8" office:value-type="date" office:date-value="2022-03-29">
            <text:p>29/03/2022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gi di riscoss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ggi di riscossione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8">
            <text:p>60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56">
            <text:p>656</text:p>
          </table:table-cell>
          <table:table-cell table:number-columns-repeated="2" table:style-name="ce6" office:value-type="float" office:value="1315.54">
            <text:p>1.315,54</text:p>
          </table:table-cell>
          <table:table-cell table:style-name="ce3" office:value-type="string">
            <text:p>SERENISSIMA RISTORAZIONE SPA</text:p>
          </table:table-cell>
          <table:table-cell table:style-name="ce3" office:value-type="string">
            <text:p>Z0234445E4</text:p>
          </table:table-cell>
          <table:table-cell table:style-name="ce3" office:value-type="string">
            <text:p>SALDO Fatt.n. 01213/4 del 31/01/2022 APPLICAZIONE VARIAZIONE PREZZI PER EMERGENZA COVID MESE DI GENNAIO 2022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416">
            <text:p>14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Servizi di ristoraz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 ristorazione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9">
            <text:p>6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-62.32">
            <text:p>-62,32</text:p>
          </table:table-cell>
          <table:table-cell table:style-name="ce3" office:value-type="float" office:value="172.19">
            <text:p>172,19</text:p>
          </table:table-cell>
          <table:table-cell table:style-name="ce3" office:value-type="string">
            <text:p>SERENISSIMA RISTORAZIONE SPA</text:p>
          </table:table-cell>
          <table:table-cell table:style-name="ce3" office:value-type="string">
            <text:p>8888728A62</text:p>
          </table:table-cell>
          <table:table-cell table:style-name="ce3" office:value-type="string">
            <text:p>SALDO Fatt.n. 01384/4 del 16/02/2022 Nota credito storno parziale fattura n. 1212/4 del 31/01/22 per errata applicazione prezzo pasti adulti mese gennaio 2022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416">
            <text:p>14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7">
            <text:p>44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Servizi di ristoraz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 ristorazione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9">
            <text:p>6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-54.14">
            <text:p>-54,14</text:p>
          </table:table-cell>
          <table:table-cell table:style-name="ce3" office:value-type="float" office:value="172.19">
            <text:p>172,19</text:p>
          </table:table-cell>
          <table:table-cell table:style-name="ce3" office:value-type="string">
            <text:p>SERENISSIMA RISTORAZIONE SPA</text:p>
          </table:table-cell>
          <table:table-cell table:style-name="ce3" office:value-type="string">
            <text:p>8888728A62</text:p>
          </table:table-cell>
          <table:table-cell table:style-name="ce3" office:value-type="string">
            <text:p>SALDO Fatt.n. 01383/4 del 16/02/2022 Nota credito storno parziale fattura n. 14687/4 del 31/12/21 per errata applicazione prezzo pasti adulti mese dicembre 2021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416">
            <text:p>14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7">
            <text:p>44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Servizi di ristoraz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 ristorazione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09">
            <text:p>6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288.65">
            <text:p>288,65</text:p>
          </table:table-cell>
          <table:table-cell table:style-name="ce3" office:value-type="float" office:value="172.19">
            <text:p>172,19</text:p>
          </table:table-cell>
          <table:table-cell table:style-name="ce3" office:value-type="string">
            <text:p>SERENISSIMA RISTORAZIONE SPA</text:p>
          </table:table-cell>
          <table:table-cell table:style-name="ce3" office:value-type="string">
            <text:p>8888728A62</text:p>
          </table:table-cell>
          <table:table-cell table:style-name="ce3" office:value-type="string">
            <text:p>SALDO Fatt.n. 01212/4 del 31/01/2022 FORNITURA PASTI INSEGNANTI SCUOLA PRIM. BOSCARDIN GIUSTINIANI E SCUOLA SECONDARIA GALILEI MESE GENNAIO 2022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416">
            <text:p>14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7">
            <text:p>44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Servizi di ristorazione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 ristorazione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13">
            <text:p>6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61">
            <text:p>661</text:p>
          </table:table-cell>
          <table:table-cell table:number-columns-repeated="2" table:style-name="ce6" office:value-type="float" office:value="2000">
            <text:p>2.000,00</text:p>
          </table:table-cell>
          <table:table-cell table:style-name="ce3" office:value-type="string">
            <text:p>ADJUSTING &amp; CLAIMS SERVICE SCRL</text:p>
          </table:table-cell>
          <table:table-cell table:style-name="ce3"/>
          <table:table-cell table:style-name="ce3" office:value-type="string">
            <text:p>POLIZZA POLIZZA RCTO LLOYDS OF LONDON N. A0180036400. SINISTRO N. 7353. IMPEGNO DI SPESA E LIQUIDAZIONE FRANCHIGIA CONTRATTUALE. CIG. N. 72410363F0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044">
            <text:p>104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ltre 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emi di assicura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emi di assicurazione contro i dann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premi di assicurazione contro i danni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14">
            <text:p>6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9.16">
            <text:p>9,16</text:p>
          </table:table-cell>
          <table:table-cell table:style-name="ce3" office:value-type="float" office:value="147.16">
            <text:p>147,16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771572 del 28/02/2022 Fornitura gas naturale periodo 01/01/2022 31/01/2022 Ex Scuole San Vito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14">
            <text:p>6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9.89">
            <text:p>9,89</text:p>
          </table:table-cell>
          <table:table-cell table:style-name="ce3" office:value-type="float" office:value="147.16">
            <text:p>147,16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771578 del 28/02/2022 Fornitura gas naturale periodo 01/01/2022 31/01/2022 Protezione Civile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14">
            <text:p>61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128.11">
            <text:p>128,11</text:p>
          </table:table-cell>
          <table:table-cell table:style-name="ce3" office:value-type="float" office:value="147.16">
            <text:p>147,16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771579 del 28/02/2022 Fornitura gas naturale periodo 01/01/2022 31/01/2022 Municipio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15">
            <text:p>6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-283.82">
            <text:p>-283,82</text:p>
          </table:table-cell>
          <table:table-cell table:style-name="ce3" office:value-type="float" office:value="932.82">
            <text:p>932,82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105543917 del 24/12/2021 Nota di credito fornitura gas naturale periodo 01/11/2021 30/11/2021 Ex Scuole San Vito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29">
            <text:p>3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15">
            <text:p>6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63">
            <text:p>663</text:p>
          </table:table-cell>
          <table:table-cell table:style-name="ce6" office:value-type="float" office:value="1216.64">
            <text:p>1.216,64</text:p>
          </table:table-cell>
          <table:table-cell table:style-name="ce3" office:value-type="float" office:value="932.82">
            <text:p>932,82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771573 del 28/02/2022 Fornitura gas naturale periodo 01/01/2022 27/01/2022 Centro Medico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29">
            <text:p>3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16">
            <text:p>6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64">
            <text:p>664</text:p>
          </table:table-cell>
          <table:table-cell table:number-columns-repeated="2" table:style-name="ce3" office:value-type="float" office:value="574.71">
            <text:p>574,71</text:p>
          </table:table-cell>
          <table:table-cell table:style-name="ce3" office:value-type="string">
            <text:p>DOLOMITI ENERGIA S.P.A.</text:p>
          </table:table-cell>
          <table:table-cell table:style-name="ce3" office:value-type="string">
            <text:p>865892207C</text:p>
          </table:table-cell>
          <table:table-cell table:style-name="ce3" office:value-type="string">
            <text:p>SALDO Fatt.n. 42200771576 del 28/02/2022 Fornitura gas naturale periodo 01/01/2022 31/01/2022 Bocciodromo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tenze e canoni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as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17">
            <text:p>6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65">
            <text:p>665</text:p>
          </table:table-cell>
          <table:table-cell table:number-columns-repeated="2" table:style-name="ce3" office:value-type="float" office:value="300">
            <text:p>30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DESTINAZIONE INTERVENTO DI SOSTEGNO ECONOMICO PER IL PROGETTO SOA- SOSTEGNO ALLABITARE MEDIANTE UTILIZZO DEI FONDI RIA VII DI CUI ALLA DGR 442/2020 BENEFICARIO COD. ID. 1223 ED INTEGRAZIONE CON FONDI COMUNALI.ACCERTAMENTO IN ENTRATA DELLA QUOTA INTEG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18">
            <text:p>6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66">
            <text:p>666</text:p>
          </table:table-cell>
          <table:table-cell table:number-columns-repeated="2" table:style-name="ce3" office:value-type="float" office:value="197.96">
            <text:p>197,96</text:p>
          </table:table-cell>
          <table:table-cell table:style-name="ce3" office:value-type="string">
            <text:p>ORLANDI DARIO</text:p>
          </table:table-cell>
          <table:table-cell table:style-name="ce3"/>
          <table:table-cell table:style-name="ce3" office:value-type="string">
            <text:p>IMPEGNO DI SPESA RELATIVO ALLA PROGETTUALITA RIA 7 ANNUALITA ( REDDITO INCLUSIONE ATTIVA E SOSTEGNO ALLABITARE DI CUI ALLA DGR 442/20 OLTRE A DESTINAZIONE QUOTA COMUNALE DI COFINANZIAMENTO.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19">
            <text:p>6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67">
            <text:p>667</text:p>
          </table:table-cell>
          <table:table-cell table:number-columns-repeated="2" table:style-name="ce3" office:value-type="float" office:value="82.04">
            <text:p>82,04</text:p>
          </table:table-cell>
          <table:table-cell table:style-name="ce3" office:value-type="string">
            <text:p>ORLANDI DARIO</text:p>
          </table:table-cell>
          <table:table-cell table:style-name="ce3"/>
          <table:table-cell table:style-name="ce3" office:value-type="string">
            <text:p>DESTINAZIONE INTERVENTO DI SOSTEGNO ECONOMICO PER IL PROGETTO SOA- SOSTEGNO ALLABITARE MEDIANTE UTILIZZO DEI FONDI RIA VII DI CUI ALLA DGR 442/2020 BENEFICARIO COD. ID. 1223 ED INTEGRAZIONE CON FONDI COMUNALI.ACCERTAMENTO IN ENTRATA DELLA QUOTA INTEG</text:p>
          </table:table-cell>
          <table:table-cell table:style-name="ce8" office:value-type="date" office:date-value="2022-03-30">
            <text:p>30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20">
            <text:p>6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68">
            <text:p>668</text:p>
          </table:table-cell>
          <table:table-cell table:number-columns-repeated="2" table:style-name="ce6" office:value-type="float" office:value="1650">
            <text:p>1.650,00</text:p>
          </table:table-cell>
          <table:table-cell table:style-name="ce3" office:value-type="string">
            <text:p>ITALCACCIA SEZIONE VICENZA</text:p>
          </table:table-cell>
          <table:table-cell table:style-name="ce3"/>
          <table:table-cell table:style-name="ce3" office:value-type="string">
            <text:p>RINNOVO CONVENZIONE AGENTI FAUNISTICI, AMBIENTALI, ZOOFILI DELLASSOCIAZIONE ITALCACCIA. IMPEGNO DI SPESA PER GLI ANNI 2021 E 2022 - liquidazione anno 2021</text:p>
          </table:table-cell>
          <table:table-cell table:style-name="ce8" office:value-type="date" office:date-value="2022-03-31">
            <text:p>31/03/2022</text:p>
          </table:table-cell>
          <table:table-cell table:style-name="ce3" office:value-type="float" office:value="1571">
            <text:p>157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1">
            <text:p>2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cquisto di beni e serviz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cquisto di serviz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ltri serviz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servizi diversi n.a.c.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1">
          <table:table-cell table:style-name="ce3" office:value-type="float" office:value="623">
            <text:p>62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69">
            <text:p>669</text:p>
          </table:table-cell>
          <table:table-cell table:number-columns-repeated="2" table:style-name="ce3" office:value-type="float" office:value="400">
            <text:p>400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3"/>
          <table:table-cell table:style-name="ce3" office:value-type="string">
            <text:p>QUOTA PARZIALE ACCOGLIENZA GENNAIO -FEBBRAIO 2022</text:p>
          </table:table-cell>
          <table:table-cell table:style-name="ce8" office:value-type="date" office:date-value="2022-03-31">
            <text:p>31/03/2022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9">
            <text:p>16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sferimenti corren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nterventi assistenziali</text:p>
          </table:table-cell>
          <table:table-cell table:style-name="ce3" office:value-type="float" office:value="999">
            <text:p>999</text:p>
          </table:table-cell>
          <table:table-cell table:style-name="ce3" office:value-type="string">
            <text:p>Altri assegni e sussidi assistenziali</text:p>
          </table:table-cell>
          <table:table-cell table:style-name="ce8" office:value-type="date" office:date-value="2022-03-31">
            <text:p>31/03/2022</text:p>
          </table:table-cell>
          <table:table-cell table:number-columns-repeated="1001"/>
        </table:table-row>
        <table:table-row table:style-name="ro2" table:number-rows-repeated="10478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10.5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H365814" style:display-name="PageStyle_EXHH3658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489" meta:object-count="0"/>
    <meta:generator>OpenOffice/4.0.0$Win32 OpenOffice.org_project/400m3$Build-9702</meta:generator>
  </office:meta>
</office:document-meta>
</file>