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77cm"/>
    </style:style>
    <style:style style:name="co2" style:family="table-column">
      <style:table-column-properties fo:break-before="auto" style:column-width="3.209cm"/>
    </style:style>
    <style:style style:name="co3" style:family="table-column">
      <style:table-column-properties fo:break-before="auto" style:column-width="1.744cm"/>
    </style:style>
    <style:style style:name="co4" style:family="table-column">
      <style:table-column-properties fo:break-before="auto" style:column-width="2.275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33.643cm"/>
    </style:style>
    <style:style style:name="co7" style:family="table-column">
      <style:table-column-properties fo:break-before="auto" style:column-width="3.489cm"/>
    </style:style>
    <style:style style:name="co8" style:family="table-column">
      <style:table-column-properties fo:break-before="auto" style:column-width="3.404cm"/>
    </style:style>
    <style:style style:name="co9" style:family="table-column">
      <style:table-column-properties fo:break-before="auto" style:column-width="1.801cm"/>
    </style:style>
    <style:style style:name="ro1" style:family="table-row">
      <style:table-row-properties style:row-height="1.979cm" fo:break-before="auto" style:use-optimal-row-height="false"/>
    </style:style>
    <style:style style:name="ro2" style:family="table-row">
      <style:table-row-properties style:row-height="1.7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31cm" fo:break-before="auto" style:use-optimal-row-height="true"/>
    </style:style>
    <style:style style:name="ta1" style:family="table" style:master-page-name="PageStyle_5f_stampa_20__28_16_29_">
      <style:table-properties table:display="true" style:writing-mode="lr-tb"/>
    </style: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465a4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2" style:family="table-cell" style:parent-style-name="Excel_20_Built-in_20_Normal">
      <style:table-cell-properties fo:background-color="#305e9a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fo:border="0.035cm solid #305e9a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Excel_20_Built-in_20_Normal"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305e9a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Excel_20_Built-in_20_Normal" style:data-style-name="N8036">
      <style:table-cell-properties style:diagonal-bl-tr="none" style:diagonal-tl-br="none" fo:border="0.035cm solid #305e9a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tampa (16)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1015" table:default-cell-style-name="ce4"/>
        <table:table-column table:style-name="co9" table:default-cell-style-name="Excel_20_Built-in_20_Normal"/>
        <table:table-row table:style-name="ro1">
          <table:table-cell table:style-name="ce1" office:value-type="string">
            <text:p>REGISTRO DEGLI ACCESSI AGLI ATTI, ACCESSO CIVICO SEMPLICE E ACCESSO CIVICO GENERALIZZATO</text:p>
          </table:table-cell>
          <table:table-cell table:style-name="ce5"/>
          <table:table-cell table:style-name="ce6" table:number-columns-repeated="6"/>
          <table:table-cell table:number-columns-repeated="1016"/>
        </table:table-row>
        <table:table-row table:style-name="ro2">
          <table:table-cell table:style-name="ce2" office:value-type="string">
            <text:p>Tipologia di accesso</text:p>
          </table:table-cell>
          <table:table-cell table:style-name="ce2" office:value-type="string">
            <text:p>Numero protocollo</text:p>
          </table:table-cell>
          <table:table-cell table:style-name="ce7" office:value-type="string">
            <text:p>Tipo</text:p>
          </table:table-cell>
          <table:table-cell table:style-name="ce2" office:value-type="string">
            <text:p>Data della richiesta</text:p>
          </table:table-cell>
          <table:table-cell table:style-name="ce7" office:value-type="string">
            <text:p>Destinatario</text:p>
          </table:table-cell>
          <table:table-cell table:style-name="ce7" office:value-type="string">
            <text:p>Oggetto</text:p>
          </table:table-cell>
          <table:table-cell table:style-name="ce7" office:value-type="string">
            <text:p>Esito</text:p>
          </table:table-cell>
          <table:table-cell table:style-name="ce7" office:value-type="string">
            <text:p>Data esito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8602">
            <text:p>8602</text:p>
          </table:table-cell>
          <table:table-cell table:style-name="ce3" office:value-type="string">
            <text:p>Arrivo</text:p>
          </table:table-cell>
          <table:table-cell table:style-name="ce8" office:value-type="date" office:date-value="2023-06-05">
            <text:p>05/06/2023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Trasmissione pratica n. -05062023-0854 - SUAP 5456 – Domanda di accesso ai documenti: immobile via Monte Rosso</text:p>
          </table:table-cell>
          <table:table-cell table:style-name="ce3" office:value-type="string">
            <text:p>ACCOLTO</text:p>
          </table:table-cell>
          <table:table-cell table:style-name="ce8" table:formula="of:=[.D3]+30" office:value-type="date" office:date-value="2023-07-05">
            <text:p>05/07/2023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8489">
            <text:p>8489</text:p>
          </table:table-cell>
          <table:table-cell table:style-name="ce3" office:value-type="string">
            <text:p>Arrivo</text:p>
          </table:table-cell>
          <table:table-cell table:style-name="ce8" office:value-type="date" office:date-value="2023-06-01">
            <text:p>01/06/2023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Trasmissione pratica n. -30052023-1712 - SUAP 5456 – Domanda di accesso ai documenti: immobile via Cavour 23</text:p>
          </table:table-cell>
          <table:table-cell table:style-name="ce3" office:value-type="string">
            <text:p>ACCOLTO</text:p>
          </table:table-cell>
          <table:table-cell table:style-name="ce8" table:formula="of:=[.D4]+30" office:value-type="date" office:date-value="2023-07-01">
            <text:p>01/07/2023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8446">
            <text:p>8446</text:p>
          </table:table-cell>
          <table:table-cell table:style-name="ce3" office:value-type="string">
            <text:p>Arrivo</text:p>
          </table:table-cell>
          <table:table-cell table:style-name="ce8" office:value-type="date" office:date-value="2023-05-31">
            <text:p>31/05/2023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Trasmissione pratica n. 30052023-1707 - SUAP 5456 -Domanda di accesso ai documenti: immobile fg. 11 mapp. 114 sub 4</text:p>
          </table:table-cell>
          <table:table-cell table:style-name="ce3" office:value-type="string">
            <text:p>ACCOLTO</text:p>
          </table:table-cell>
          <table:table-cell table:style-name="ce8" table:formula="of:=[.D5]+30" office:value-type="date" office:date-value="2023-06-30">
            <text:p>30/06/2023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8413">
            <text:p>8413</text:p>
          </table:table-cell>
          <table:table-cell table:style-name="ce3" office:value-type="string">
            <text:p>Arrivo</text:p>
          </table:table-cell>
          <table:table-cell table:style-name="ce8" office:value-type="date" office:date-value="2023-05-31">
            <text:p>31/05/2023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DI ACCESSO AGLI ATTI: fabbricato via Palladio 18</text:p>
          </table:table-cell>
          <table:table-cell table:style-name="ce3" office:value-type="string">
            <text:p>ACCOLTO</text:p>
          </table:table-cell>
          <table:table-cell table:style-name="ce8" table:formula="of:=[.D6]+30" office:value-type="date" office:date-value="2023-06-30">
            <text:p>30/06/2023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8376">
            <text:p>8376</text:p>
          </table:table-cell>
          <table:table-cell table:style-name="ce3" office:value-type="string">
            <text:p>Arrivo</text:p>
          </table:table-cell>
          <table:table-cell table:style-name="ce8" office:value-type="date" office:date-value="2023-05-30">
            <text:p>30/05/2023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RICHIESTA DI ACCESSO AD ATTI E DOCUMENTI AMMINISTRATIVI - EDILIZIA PRIVATA</text:p>
          </table:table-cell>
          <table:table-cell table:style-name="ce3" office:value-type="string">
            <text:p>ACCOLTO</text:p>
          </table:table-cell>
          <table:table-cell table:style-name="ce8" table:formula="of:=[.D7]+30" office:value-type="date" office:date-value="2023-06-29">
            <text:p>29/06/2023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8287">
            <text:p>8287</text:p>
          </table:table-cell>
          <table:table-cell table:style-name="ce3" office:value-type="string">
            <text:p>Arrivo</text:p>
          </table:table-cell>
          <table:table-cell table:style-name="ce8" office:value-type="date" office:date-value="2023-05-29">
            <text:p>29/05/2023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Trasmissione pratica n.-25052023-1447 - SUAP 5456 - <text:s/>- Domanda di accesso ai documenti: p.e. immobile via Piave 114</text:p>
          </table:table-cell>
          <table:table-cell table:style-name="ce3" office:value-type="string">
            <text:p>ACCOLTO</text:p>
          </table:table-cell>
          <table:table-cell table:style-name="ce8" table:formula="of:=[.D8]+30" office:value-type="date" office:date-value="2023-06-28">
            <text:p>28/06/2023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8152">
            <text:p>8152</text:p>
          </table:table-cell>
          <table:table-cell table:style-name="ce3" office:value-type="string">
            <text:p>Arrivo</text:p>
          </table:table-cell>
          <table:table-cell table:style-name="ce8" office:value-type="date" office:date-value="2023-05-26">
            <text:p>26/05/2023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Trasmissione pratica n. 22052023-1152 - SUAP 5456 - Domanda di accesso ai documenti: immobile via Puccini 10-12</text:p>
          </table:table-cell>
          <table:table-cell table:style-name="ce3" office:value-type="string">
            <text:p>ACCOLTO</text:p>
          </table:table-cell>
          <table:table-cell table:style-name="ce8" table:formula="of:=[.D9]+30" office:value-type="date" office:date-value="2023-06-25">
            <text:p>25/06/2023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8086">
            <text:p>8086</text:p>
          </table:table-cell>
          <table:table-cell table:style-name="ce3" office:value-type="string">
            <text:p>Arrivo</text:p>
          </table:table-cell>
          <table:table-cell table:style-name="ce8" office:value-type="date" office:date-value="2023-05-25">
            <text:p>25/05/2023</text:p>
          </table:table-cell>
          <table:table-cell table:style-name="ce3" office:value-type="string">
            <text:p>POLIZIA MUNICIPALE</text:p>
          </table:table-cell>
          <table:table-cell table:style-name="ce3" office:value-type="string">
            <text:p>POSTA CERTIFICATA: R: Prot. N.7696 del 17-05-2023 - RISPOSTA A : INF 050_23 Comunicazione di assegnazione Prot. N.7538 del 15-05-2023 - POSTA CERTIFICATA: Richiesta Accesso atti - sin. stradale 06/04/2023- n. Rif. DL 3421761 - integrazione documento</text:p>
          </table:table-cell>
          <table:table-cell table:style-name="ce3" office:value-type="string">
            <text:p>DIFFERITO</text:p>
          </table:table-cell>
          <table:table-cell table:style-name="ce3"/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7953">
            <text:p>7953</text:p>
          </table:table-cell>
          <table:table-cell table:style-name="ce3" office:value-type="string">
            <text:p>Arrivo</text:p>
          </table:table-cell>
          <table:table-cell table:style-name="ce8" office:value-type="date" office:date-value="2023-05-23">
            <text:p>23/05/2023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Trasmissione pratica n. -19052023-1245 - SUAP 5456 - <text:s/>Domanda di accesso ai documenti: immobile via E. Mattei 25</text:p>
          </table:table-cell>
          <table:table-cell table:style-name="ce3" office:value-type="string">
            <text:p>ACCOLTO</text:p>
          </table:table-cell>
          <table:table-cell table:style-name="ce8" table:formula="of:=[.D11]+30" office:value-type="date" office:date-value="2023-06-22">
            <text:p>22/06/2023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7940">
            <text:p>7940</text:p>
          </table:table-cell>
          <table:table-cell table:style-name="ce3" office:value-type="string">
            <text:p>Arrivo</text:p>
          </table:table-cell>
          <table:table-cell table:style-name="ce8" office:value-type="date" office:date-value="2023-05-23">
            <text:p>23/05/2023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DI ACCESSO AI DOCUMENTI: fabbricato via Marconi n. 3A</text:p>
          </table:table-cell>
          <table:table-cell table:style-name="ce3" office:value-type="string">
            <text:p>ACCOLTO</text:p>
          </table:table-cell>
          <table:table-cell table:style-name="ce8" table:formula="of:=[.D12]+30" office:value-type="date" office:date-value="2023-06-22">
            <text:p>22/06/2023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7552">
            <text:p>7552</text:p>
          </table:table-cell>
          <table:table-cell table:style-name="ce3" office:value-type="string">
            <text:p>Arrivo</text:p>
          </table:table-cell>
          <table:table-cell table:style-name="ce8" office:value-type="date" office:date-value="2023-05-16">
            <text:p>16/05/2023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Trasmissione pratica n. -05052023-1704 - SUAP 5456 - <text:s/>- Domanda di accesso ai documenti: immobili fg. 1 mapp. 157</text:p>
          </table:table-cell>
          <table:table-cell table:style-name="ce3" office:value-type="string">
            <text:p>ACCOLTO</text:p>
          </table:table-cell>
          <table:table-cell table:style-name="ce8" office:value-type="date" office:date-value="2023-06-15">
            <text:p>15/06/2023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7538">
            <text:p>7538</text:p>
          </table:table-cell>
          <table:table-cell table:style-name="ce3" office:value-type="string">
            <text:p>Arrivo</text:p>
          </table:table-cell>
          <table:table-cell table:style-name="ce8" office:value-type="date" office:date-value="2023-05-15">
            <text:p>15/05/2023</text:p>
          </table:table-cell>
          <table:table-cell table:style-name="ce3" office:value-type="string">
            <text:p>POLIZIA MUNICIPALE</text:p>
          </table:table-cell>
          <table:table-cell table:style-name="ce3" office:value-type="string">
            <text:p>POSTA CERTIFICATA: Richiesta Accesso atti - sin. stradale 06/04/2023- n. Rif. DL 3421761</text:p>
          </table:table-cell>
          <table:table-cell table:style-name="ce3" office:value-type="string">
            <text:p>ACCOLTO</text:p>
          </table:table-cell>
          <table:table-cell table:style-name="ce8" office:value-type="date" office:date-value="2023-05-17">
            <text:p>17/05/2023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7400">
            <text:p>7400</text:p>
          </table:table-cell>
          <table:table-cell table:style-name="ce3" office:value-type="string">
            <text:p>Arrivo</text:p>
          </table:table-cell>
          <table:table-cell table:style-name="ce8" office:value-type="date" office:date-value="2023-05-12">
            <text:p>12/05/2023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C.a. Ufficio Area Tecnica - Istanza di accesso agli atti - integrazione documento</text:p>
          </table:table-cell>
          <table:table-cell table:style-name="ce3" office:value-type="string">
            <text:p>ACCOLTO</text:p>
          </table:table-cell>
          <table:table-cell table:style-name="ce8" office:value-type="date" office:date-value="2023-05-16">
            <text:p>16/05/2023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7391">
            <text:p>7391</text:p>
          </table:table-cell>
          <table:table-cell table:style-name="ce3" office:value-type="string">
            <text:p>Arrivo</text:p>
          </table:table-cell>
          <table:table-cell table:style-name="ce8" office:value-type="date" office:date-value="2023-05-12">
            <text:p>12/05/2023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DI ACCESSO AI DOCUMENTI: agibilità via D. Alighieri 128</text:p>
          </table:table-cell>
          <table:table-cell table:style-name="ce3" office:value-type="string">
            <text:p>ACCOLTO</text:p>
          </table:table-cell>
          <table:table-cell table:style-name="ce8" table:formula="of:=[.D16]+30" office:value-type="date" office:date-value="2023-06-11">
            <text:p>11/06/2023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7390">
            <text:p>7390</text:p>
          </table:table-cell>
          <table:table-cell table:style-name="ce3" office:value-type="string">
            <text:p>Arrivo</text:p>
          </table:table-cell>
          <table:table-cell table:style-name="ce8" office:value-type="date" office:date-value="2023-05-12">
            <text:p>12/05/2023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DI ACCESSO AI DOCUMENTI: immobile fg. 6 mapp. 507</text:p>
          </table:table-cell>
          <table:table-cell table:style-name="ce3" office:value-type="string">
            <text:p>ACCOLTO</text:p>
          </table:table-cell>
          <table:table-cell table:style-name="ce8" table:formula="of:=[.D17]+30" office:value-type="date" office:date-value="2023-06-11">
            <text:p>11/06/2023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7005">
            <text:p>7005</text:p>
          </table:table-cell>
          <table:table-cell table:style-name="ce3" office:value-type="string">
            <text:p>Arrivo</text:p>
          </table:table-cell>
          <table:table-cell table:style-name="ce8" office:value-type="date" office:date-value="2023-05-08">
            <text:p>08/05/2023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Istanza di accesso agli atti <text:s/>immobile via Puccini n. 13</text:p>
          </table:table-cell>
          <table:table-cell table:style-name="ce3" office:value-type="string">
            <text:p>ACCOLTO</text:p>
          </table:table-cell>
          <table:table-cell table:style-name="ce8" office:value-type="date" office:date-value="2023-05-16">
            <text:p>16/05/2023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6967">
            <text:p>6967</text:p>
          </table:table-cell>
          <table:table-cell table:style-name="ce3" office:value-type="string">
            <text:p>Arrivo</text:p>
          </table:table-cell>
          <table:table-cell table:style-name="ce8" office:value-type="date" office:date-value="2023-05-08">
            <text:p>08/05/2023</text:p>
          </table:table-cell>
          <table:table-cell table:style-name="ce3" office:value-type="string">
            <text:p>(2) LAVORI PUBBLICI; SINDACO</text:p>
          </table:table-cell>
          <table:table-cell table:style-name="ce3" office:value-type="string">
            <text:p>POSTA CERTIFICATA: richiesta informazioni - <text:s/>in merito appalto manutenzione automezzi comunali e richiesta accesso agli atti</text:p>
          </table:table-cell>
          <table:table-cell table:style-name="ce3" office:value-type="string">
            <text:p>ACCOLTO</text:p>
          </table:table-cell>
          <table:table-cell table:style-name="ce8" office:value-type="date" office:date-value="2023-05-31">
            <text:p>31/05/2023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6724">
            <text:p>6724</text:p>
          </table:table-cell>
          <table:table-cell table:style-name="ce3" office:value-type="string">
            <text:p>Arrivo</text:p>
          </table:table-cell>
          <table:table-cell table:style-name="ce8" office:value-type="date" office:date-value="2023-05-02">
            <text:p>02/05/2023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Trasmissione pratica n. 00882980154-20042023-1009 - SUAP 5456 -Domanda di accesso ai documenti: immobile via dell'Impresa 1</text:p>
          </table:table-cell>
          <table:table-cell table:style-name="ce3" office:value-type="string">
            <text:p>ACCOLTO</text:p>
          </table:table-cell>
          <table:table-cell table:style-name="ce8" office:value-type="date" office:date-value="2023-06-01">
            <text:p>01/06/2023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6594">
            <text:p>6594</text:p>
          </table:table-cell>
          <table:table-cell table:style-name="ce3" office:value-type="string">
            <text:p>Arrivo</text:p>
          </table:table-cell>
          <table:table-cell table:style-name="ce8" office:value-type="date" office:date-value="2023-04-28">
            <text:p>28/04/2023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Trasmissione pratica n. -28042023-1134 - SUAP 5456 -- Domanda di accesso ai documenti: pratiche edilizie via Sarpi</text:p>
          </table:table-cell>
          <table:table-cell table:style-name="ce3" office:value-type="string">
            <text:p>ACCOLTO</text:p>
          </table:table-cell>
          <table:table-cell table:style-name="ce8" office:value-type="date" office:date-value="2023-05-28">
            <text:p>28/05/2023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ACCESSO AGLI ATTI</text:p>
          </table:table-cell>
          <table:table-cell table:style-name="ce3" office:value-type="float" office:value="6584">
            <text:p>6584</text:p>
          </table:table-cell>
          <table:table-cell table:style-name="ce3" office:value-type="string">
            <text:p>Arrivo</text:p>
          </table:table-cell>
          <table:table-cell table:style-name="ce8" office:value-type="date" office:date-value="2023-04-28">
            <text:p>28/04/2023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Vs prot. 5837 comunicazione avvio procedimento amministrativo - istanza accesso atti prot. 4075/2023</text:p>
          </table:table-cell>
          <table:table-cell table:style-name="ce3" office:value-type="string">
            <text:p>ACCOLTO</text:p>
          </table:table-cell>
          <table:table-cell table:style-name="ce8" table:formula="of:=[.D22]+30" office:value-type="date" office:date-value="2023-05-28">
            <text:p>28/05/2023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6441">
            <text:p>6441</text:p>
          </table:table-cell>
          <table:table-cell table:style-name="ce3" office:value-type="string">
            <text:p>Arrivo</text:p>
          </table:table-cell>
          <table:table-cell table:style-name="ce8" office:value-type="date" office:date-value="2023-04-27">
            <text:p>27/04/2023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Trasmissione pratica n. -26042023-1755 – SUAP 5456 - Domanda di accesso ai documenti: immobile via Cavour 20</text:p>
          </table:table-cell>
          <table:table-cell table:style-name="ce3" office:value-type="string">
            <text:p>ACCOLTO</text:p>
          </table:table-cell>
          <table:table-cell table:style-name="ce8" office:value-type="date" office:date-value="2023-05-27">
            <text:p>27/05/2023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6435">
            <text:p>6435</text:p>
          </table:table-cell>
          <table:table-cell table:style-name="ce3" office:value-type="string">
            <text:p>Arrivo</text:p>
          </table:table-cell>
          <table:table-cell table:style-name="ce8" office:value-type="date" office:date-value="2023-04-27">
            <text:p>27/04/2023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Trasmissione pratica n. -26042023-1157 - SUAP 5456 - <text:s/>- Domanda di accesso ai documenti: immobile via M. Buonarroti 4</text:p>
          </table:table-cell>
          <table:table-cell table:style-name="ce3" office:value-type="string">
            <text:p>ACCOLTO</text:p>
          </table:table-cell>
          <table:table-cell table:style-name="ce8" office:value-type="date" office:date-value="2023-05-27">
            <text:p>27/05/2023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6302">
            <text:p>6302</text:p>
          </table:table-cell>
          <table:table-cell table:style-name="ce3" office:value-type="string">
            <text:p>Arrivo</text:p>
          </table:table-cell>
          <table:table-cell table:style-name="ce8" office:value-type="date" office:date-value="2023-04-21">
            <text:p>21/04/2023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Trasmissione pratica n. -17042023-1006 - SUAP 5456 – Domanda di accesso ai documenti: pratica edilizia 233/99 del 14/12/1999</text:p>
          </table:table-cell>
          <table:table-cell table:style-name="ce3" office:value-type="string">
            <text:p>ACCOLTO</text:p>
          </table:table-cell>
          <table:table-cell table:style-name="ce8" office:value-type="date" office:date-value="2023-05-21">
            <text:p>21/05/2023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6241">
            <text:p>6241</text:p>
          </table:table-cell>
          <table:table-cell table:style-name="ce3" office:value-type="string">
            <text:p>Arrivo</text:p>
          </table:table-cell>
          <table:table-cell table:style-name="ce8" office:value-type="date" office:date-value="2023-04-21">
            <text:p>21/04/2023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Trasmissione pratica n. -20042023-1641 - SUAP 5456 - <text:s/>- Domanda di accesso ai documenti: immobile via Mascagni 90</text:p>
          </table:table-cell>
          <table:table-cell table:style-name="ce3" office:value-type="string">
            <text:p>ACCOLTO</text:p>
          </table:table-cell>
          <table:table-cell table:style-name="ce8" office:value-type="date" office:date-value="2023-05-21">
            <text:p>21/05/2023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6239">
            <text:p>6239</text:p>
          </table:table-cell>
          <table:table-cell table:style-name="ce3" office:value-type="string">
            <text:p>Arrivo</text:p>
          </table:table-cell>
          <table:table-cell table:style-name="ce8" office:value-type="date" office:date-value="2023-04-21">
            <text:p>21/04/2023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Trasmissione pratica n. -19042023-0917 - SUAP 5456 - <text:s/>- Domanda di accesso ai documenti: immobile via Monte Grappa 4</text:p>
          </table:table-cell>
          <table:table-cell table:style-name="ce3" office:value-type="string">
            <text:p>ACCOLTO</text:p>
          </table:table-cell>
          <table:table-cell table:style-name="ce8" office:value-type="date" office:date-value="2023-05-21">
            <text:p>21/05/2023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6193">
            <text:p>6193</text:p>
          </table:table-cell>
          <table:table-cell table:style-name="ce3" office:value-type="string">
            <text:p>Arrivo</text:p>
          </table:table-cell>
          <table:table-cell table:style-name="ce8" office:value-type="date" office:date-value="2023-04-20">
            <text:p>20/04/2023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DI ACCESSO AI DOCUMENTI: immobili fg. 6 mapp. 184 sub 2 e 5</text:p>
          </table:table-cell>
          <table:table-cell table:style-name="ce3" office:value-type="string">
            <text:p>ACCOLTO</text:p>
          </table:table-cell>
          <table:table-cell table:style-name="ce8" table:formula="of:=[.D28]+30" office:value-type="date" office:date-value="2023-05-20">
            <text:p>20/05/2023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6192">
            <text:p>6192</text:p>
          </table:table-cell>
          <table:table-cell table:style-name="ce3" office:value-type="string">
            <text:p>Arrivo</text:p>
          </table:table-cell>
          <table:table-cell table:style-name="ce8" office:value-type="date" office:date-value="2023-04-20">
            <text:p>20/04/2023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ACCESSO A DOCUMENTI: delibera di G.C. n. 94 DEL 27.07.2022</text:p>
          </table:table-cell>
          <table:table-cell table:style-name="ce3" office:value-type="string">
            <text:p>ACCOLTO</text:p>
          </table:table-cell>
          <table:table-cell table:style-name="ce8" table:formula="of:=[.D29]+30" office:value-type="date" office:date-value="2023-05-20">
            <text:p>20/05/2023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6191">
            <text:p>6191</text:p>
          </table:table-cell>
          <table:table-cell table:style-name="ce3" office:value-type="string">
            <text:p>Arrivo</text:p>
          </table:table-cell>
          <table:table-cell table:style-name="ce8" office:value-type="date" office:date-value="2023-04-20">
            <text:p>20/04/2023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ACCESSO A DOCUMENTI: immobile strada della Pila n. 4</text:p>
          </table:table-cell>
          <table:table-cell table:style-name="ce3" office:value-type="string">
            <text:p>ACCOLTO</text:p>
          </table:table-cell>
          <table:table-cell table:style-name="ce8" table:formula="of:=[.D30]+30" office:value-type="date" office:date-value="2023-05-20">
            <text:p>20/05/2023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5950">
            <text:p>5950</text:p>
          </table:table-cell>
          <table:table-cell table:style-name="ce3" office:value-type="string">
            <text:p>Arrivo</text:p>
          </table:table-cell>
          <table:table-cell table:style-name="ce8" office:value-type="date" office:date-value="2023-04-17">
            <text:p>17/04/2023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Trasmissione pratica n. -14042023-1157 - SUAP 5456 - <text:s/>- Domanda di accesso ai documenti: immobile via Mascagni n. 90</text:p>
          </table:table-cell>
          <table:table-cell table:style-name="ce3" office:value-type="string">
            <text:p>ACCOLTO</text:p>
          </table:table-cell>
          <table:table-cell table:style-name="ce8" office:value-type="date" office:date-value="2023-05-17">
            <text:p>17/05/2023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5721">
            <text:p>5721</text:p>
          </table:table-cell>
          <table:table-cell table:style-name="ce3" office:value-type="string">
            <text:p>Arrivo</text:p>
          </table:table-cell>
          <table:table-cell table:style-name="ce8" office:value-type="date" office:date-value="2023-04-12">
            <text:p>12/04/2023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Trasmissione pratica n. -03042023-1517 - SUAP 5456 - <text:s/>- Domanda di accesso ai documenti: pratiche edilizie 127/82 - 158/83 - 73/87</text:p>
          </table:table-cell>
          <table:table-cell table:style-name="ce3" office:value-type="string">
            <text:p>ACCOLTO</text:p>
          </table:table-cell>
          <table:table-cell table:style-name="ce8" office:value-type="date" office:date-value="2023-05-12">
            <text:p>12/05/2023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5536">
            <text:p>5536</text:p>
          </table:table-cell>
          <table:table-cell table:style-name="ce3" office:value-type="string">
            <text:p>Arrivo</text:p>
          </table:table-cell>
          <table:table-cell table:style-name="ce8" office:value-type="date" office:date-value="2023-04-07">
            <text:p>07/04/2023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Trasmissione pratica n.-06042023-1723 - SUAP 5456 - - Domanda di accesso ai documenti: immobile via Roccolo 26</text:p>
          </table:table-cell>
          <table:table-cell table:style-name="ce3" office:value-type="string">
            <text:p>ACCOLTO</text:p>
          </table:table-cell>
          <table:table-cell table:style-name="ce8" office:value-type="date" office:date-value="2023-05-07">
            <text:p>07/05/2023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5437">
            <text:p>5437</text:p>
          </table:table-cell>
          <table:table-cell table:style-name="ce3" office:value-type="string">
            <text:p>Arrivo</text:p>
          </table:table-cell>
          <table:table-cell table:style-name="ce8" office:value-type="date" office:date-value="2023-04-05">
            <text:p>05/04/2023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Trasmissione pratica n. -04042023-1934 - SUAP 5456 - - Domanda di accesso ai documenti: immobile via san Vito 7</text:p>
          </table:table-cell>
          <table:table-cell table:style-name="ce3" office:value-type="string">
            <text:p>ACCOLTO</text:p>
          </table:table-cell>
          <table:table-cell table:style-name="ce8" office:value-type="date" office:date-value="2023-05-05">
            <text:p>05/05/2023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5279">
            <text:p>5279</text:p>
          </table:table-cell>
          <table:table-cell table:style-name="ce3" office:value-type="string">
            <text:p>Arrivo</text:p>
          </table:table-cell>
          <table:table-cell table:style-name="ce8" office:value-type="date" office:date-value="2023-04-03">
            <text:p>03/04/2023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Richiesta di accesso agli atti pratiche edilizie per Esecuzione Immobiliare 432/2022: immobile via San Vito nr. 7</text:p>
          </table:table-cell>
          <table:table-cell table:style-name="ce3" office:value-type="string">
            <text:p>ACCOLTO</text:p>
          </table:table-cell>
          <table:table-cell table:style-name="ce8" table:formula="of:=[.D35]+30" office:value-type="date" office:date-value="2023-05-03">
            <text:p>03/05/2023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5173">
            <text:p>5173</text:p>
          </table:table-cell>
          <table:table-cell table:style-name="ce3" office:value-type="string">
            <text:p>Arrivo</text:p>
          </table:table-cell>
          <table:table-cell table:style-name="ce8" office:value-type="date" office:date-value="2023-03-31">
            <text:p>31/03/2023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Trasmissione pratica n.-30032023-2221 - SUAP 5456 - <text:s/>- Domanda di accesso ai documenti: VIA DELL'ORNA</text:p>
          </table:table-cell>
          <table:table-cell table:style-name="ce3" office:value-type="string">
            <text:p>ACCOLTO</text:p>
          </table:table-cell>
          <table:table-cell table:style-name="ce8" office:value-type="date" office:date-value="2023-04-30">
            <text:p>30/04/2023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4992">
            <text:p>4992</text:p>
          </table:table-cell>
          <table:table-cell table:style-name="ce3" office:value-type="string">
            <text:p>Arrivo</text:p>
          </table:table-cell>
          <table:table-cell table:style-name="ce8" office:value-type="date" office:date-value="2023-03-29">
            <text:p>29/03/2023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Trasmissione pratica n.-28032023-1838 - SUAP 5456 - <text:s/>RICHIESTA ACCESSO ATTI FABBRICATO INDUSTRIALE VIA DELL'IMPRESA N. 14/16</text:p>
          </table:table-cell>
          <table:table-cell table:style-name="ce3" office:value-type="string">
            <text:p>ACCOLTO</text:p>
          </table:table-cell>
          <table:table-cell table:style-name="ce8" office:value-type="date" office:date-value="2023-04-28">
            <text:p>28/04/2023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4978">
            <text:p>4978</text:p>
          </table:table-cell>
          <table:table-cell table:style-name="ce3" office:value-type="string">
            <text:p>Arrivo</text:p>
          </table:table-cell>
          <table:table-cell table:style-name="ce8" office:value-type="date" office:date-value="2023-03-29">
            <text:p>29/03/2023</text:p>
          </table:table-cell>
          <table:table-cell table:style-name="ce3" office:value-type="string">
            <text:p>SEGRETERIA</text:p>
          </table:table-cell>
          <table:table-cell table:style-name="ce3" office:value-type="string">
            <text:p>RICHIESTA ACCESSO A DOCUMENTI: tomba </text:p>
          </table:table-cell>
          <table:table-cell table:style-name="ce3" office:value-type="string">
            <text:p>ACCOLTO</text:p>
          </table:table-cell>
          <table:table-cell table:style-name="ce8" office:value-type="date" office:date-value="2023-03-29">
            <text:p>29/03/2023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4922">
            <text:p>4922</text:p>
          </table:table-cell>
          <table:table-cell table:style-name="ce3" office:value-type="string">
            <text:p>Arrivo</text:p>
          </table:table-cell>
          <table:table-cell table:style-name="ce8" office:value-type="date" office:date-value="2023-03-28">
            <text:p>28/03/2023</text:p>
          </table:table-cell>
          <table:table-cell table:style-name="ce3" office:value-type="string">
            <text:p>SEGRETERIA</text:p>
          </table:table-cell>
          <table:table-cell table:style-name="ce3" office:value-type="string">
            <text:p>RICHIESTA ACCESSO A DOCUMENTI: atto-concessione tomba di famiglia</text:p>
          </table:table-cell>
          <table:table-cell table:style-name="ce3" office:value-type="string">
            <text:p>ACCOLTO</text:p>
          </table:table-cell>
          <table:table-cell table:style-name="ce8" office:value-type="date" office:date-value="2023-04-06">
            <text:p>06/04/2023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4891">
            <text:p>4891</text:p>
          </table:table-cell>
          <table:table-cell table:style-name="ce3" office:value-type="string">
            <text:p>Arrivo</text:p>
          </table:table-cell>
          <table:table-cell table:style-name="ce8" office:value-type="date" office:date-value="2023-03-28">
            <text:p>28/03/2023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Richiesta Accesso Atti - Via dell'Impresa, 14-16</text:p>
          </table:table-cell>
          <table:table-cell table:style-name="ce3" office:value-type="string">
            <text:p>ACCOLTO</text:p>
          </table:table-cell>
          <table:table-cell table:style-name="ce8" table:formula="of:=[.D40]+30" office:value-type="date" office:date-value="2023-04-27">
            <text:p>27/04/2023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4847">
            <text:p>4847</text:p>
          </table:table-cell>
          <table:table-cell table:style-name="ce3" office:value-type="string">
            <text:p>Arrivo</text:p>
          </table:table-cell>
          <table:table-cell table:style-name="ce8" office:value-type="date" office:date-value="2023-03-27">
            <text:p>27/03/2023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I: Invio modulo Richiesta di accesso ai documenti: fg. 15 mapp. 476 sub 19</text:p>
          </table:table-cell>
          <table:table-cell table:style-name="ce3" office:value-type="string">
            <text:p>ACCOLTO</text:p>
          </table:table-cell>
          <table:table-cell table:style-name="ce8" table:formula="of:=[.D41]+30" office:value-type="date" office:date-value="2023-04-26">
            <text:p>26/04/2023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4648">
            <text:p>4648</text:p>
          </table:table-cell>
          <table:table-cell table:style-name="ce3" office:value-type="string">
            <text:p>Arrivo</text:p>
          </table:table-cell>
          <table:table-cell table:style-name="ce8" office:value-type="date" office:date-value="2023-03-23">
            <text:p>23/03/2023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Trasmissione pratica n.22032023-1918 - SUAP 5456 – Domanda di accesso ai documenti: pratiche edilizie immobili via Natta 40 42</text:p>
          </table:table-cell>
          <table:table-cell table:style-name="ce3" office:value-type="string">
            <text:p>ACCOLTO</text:p>
          </table:table-cell>
          <table:table-cell table:style-name="ce8" office:value-type="date" office:date-value="2023-04-22">
            <text:p>22/04/2023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4555">
            <text:p>4555</text:p>
          </table:table-cell>
          <table:table-cell table:style-name="ce3" office:value-type="string">
            <text:p>Arrivo</text:p>
          </table:table-cell>
          <table:table-cell table:style-name="ce8" office:value-type="date" office:date-value="2023-03-22">
            <text:p>22/03/2023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Trasmissione pratica n. 20032023-1208 - SUAP 5456 - Condominio <text:s/>- Domanda di accesso ai documenti: scarichi immobile via Cilea 8</text:p>
          </table:table-cell>
          <table:table-cell table:style-name="ce3" office:value-type="string">
            <text:p>ACCOLTO</text:p>
          </table:table-cell>
          <table:table-cell table:style-name="ce8" office:value-type="date" office:date-value="2023-04-21">
            <text:p>21/04/2023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4467">
            <text:p>4467</text:p>
          </table:table-cell>
          <table:table-cell table:style-name="ce3" office:value-type="string">
            <text:p>Arrivo</text:p>
          </table:table-cell>
          <table:table-cell table:style-name="ce8" office:value-type="date" office:date-value="2023-03-22">
            <text:p>22/03/2023</text:p>
          </table:table-cell>
          <table:table-cell table:style-name="ce3" office:value-type="string">
            <text:p>(2) EDILIZIA PRIVATA; ECOLOGIA</text:p>
          </table:table-cell>
          <table:table-cell table:style-name="ce3" office:value-type="string">
            <text:p>POSTA CERTIFICATA: Comunicazione SUAP pratica n.-20032023-1208 - SUAP 5456 – Condominio - Domanda di accesso ai documenti amministrativi</text:p>
          </table:table-cell>
          <table:table-cell table:style-name="ce3" office:value-type="string">
            <text:p>ACCOLTO</text:p>
          </table:table-cell>
          <table:table-cell table:style-name="ce8" office:value-type="date" office:date-value="2023-04-21">
            <text:p>21/04/2023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4465">
            <text:p>4465</text:p>
          </table:table-cell>
          <table:table-cell table:style-name="ce3" office:value-type="string">
            <text:p>Arrivo</text:p>
          </table:table-cell>
          <table:table-cell table:style-name="ce8" office:value-type="date" office:date-value="2023-03-22">
            <text:p>22/03/2023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Trasmissione pratica n. -15032023-1206 - SUAP 5456 - - Domanda di accesso ai documenti amministrativi</text:p>
          </table:table-cell>
          <table:table-cell table:style-name="ce3" office:value-type="string">
            <text:p>ACCOLTO</text:p>
          </table:table-cell>
          <table:table-cell table:style-name="ce8" office:value-type="date" office:date-value="2023-04-21">
            <text:p>21/04/2023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4362">
            <text:p>4362</text:p>
          </table:table-cell>
          <table:table-cell table:style-name="ce3" office:value-type="string">
            <text:p>Arrivo</text:p>
          </table:table-cell>
          <table:table-cell table:style-name="ce8" office:value-type="date" office:date-value="2023-03-20">
            <text:p>20/03/2023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Trasmissione pratica n. -17032023-0959 - SUAP 5456 -Domanda di accesso ai documenti: pratiche edilizie negozio via Mascagni 8</text:p>
          </table:table-cell>
          <table:table-cell table:style-name="ce3" office:value-type="string">
            <text:p>ACCOLTO</text:p>
          </table:table-cell>
          <table:table-cell table:style-name="ce8" office:value-type="date" office:date-value="2023-04-19">
            <text:p>19/04/2023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4358">
            <text:p>4358</text:p>
          </table:table-cell>
          <table:table-cell table:style-name="ce3" office:value-type="string">
            <text:p>Arrivo</text:p>
          </table:table-cell>
          <table:table-cell table:style-name="ce8" office:value-type="date" office:date-value="2023-03-20">
            <text:p>20/03/2023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Trasmissione pratica n. -16032023-1114 - SUAP 5456 - <text:s/>Domanda di accesso ai documenti: immobile via Lamarmora 16</text:p>
          </table:table-cell>
          <table:table-cell table:style-name="ce3" office:value-type="string">
            <text:p>ACCOLTO</text:p>
          </table:table-cell>
          <table:table-cell table:style-name="ce8" office:value-type="date" office:date-value="2023-04-19">
            <text:p>19/04/2023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4069">
            <text:p>4069</text:p>
          </table:table-cell>
          <table:table-cell table:style-name="ce3" office:value-type="string">
            <text:p>Arrivo</text:p>
          </table:table-cell>
          <table:table-cell table:style-name="ce8" office:value-type="date" office:date-value="2023-03-14">
            <text:p>14/03/2023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Trasmissione pratica n.-03032023-1520 - SUAP 5456 - <text:s/>- Domanda di accesso ai documenti: immobile fg. 9 mapp. 138</text:p>
          </table:table-cell>
          <table:table-cell table:style-name="ce3" office:value-type="string">
            <text:p>ACCOLTO</text:p>
          </table:table-cell>
          <table:table-cell table:style-name="ce8" office:value-type="date" office:date-value="2023-04-13">
            <text:p>13/04/2023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3915">
            <text:p>3915</text:p>
          </table:table-cell>
          <table:table-cell table:style-name="ce3" office:value-type="string">
            <text:p>Arrivo</text:p>
          </table:table-cell>
          <table:table-cell table:style-name="ce8" office:value-type="date" office:date-value="2023-03-10">
            <text:p>10/03/2023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Trasmissione pratica n. -09032023-1122 - SUAP 5456 - <text:s/>RICHIESTA ACCESSO AGLI ATTI PRATICHE EDILIZIE IMMOBILI VIA D. ALIGHIERI 85</text:p>
          </table:table-cell>
          <table:table-cell table:style-name="ce3" office:value-type="string">
            <text:p>ACCOLTO</text:p>
          </table:table-cell>
          <table:table-cell table:style-name="ce8" office:value-type="date" office:date-value="2023-04-09">
            <text:p>09/04/2023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3896">
            <text:p>3896</text:p>
          </table:table-cell>
          <table:table-cell table:style-name="ce3" office:value-type="string">
            <text:p>Arrivo</text:p>
          </table:table-cell>
          <table:table-cell table:style-name="ce8" office:value-type="date" office:date-value="2023-03-10">
            <text:p>10/03/2023</text:p>
          </table:table-cell>
          <table:table-cell table:style-name="ce3" office:value-type="string">
            <text:p>SEGRETERIA</text:p>
          </table:table-cell>
          <table:table-cell table:style-name="ce3" office:value-type="string">
            <text:p>POSTA CERTIFICATA: Concessione d'uso tomba di famiglia - istanza accesso agli atti</text:p>
          </table:table-cell>
          <table:table-cell table:style-name="ce3" office:value-type="string">
            <text:p>ACCOLTO</text:p>
          </table:table-cell>
          <table:table-cell table:style-name="ce8" office:value-type="date" office:date-value="2023-06-06">
            <text:p>06/06/2023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3792">
            <text:p>3792</text:p>
          </table:table-cell>
          <table:table-cell table:style-name="ce3" office:value-type="string">
            <text:p>Arrivo</text:p>
          </table:table-cell>
          <table:table-cell table:style-name="ce8" office:value-type="date" office:date-value="2023-03-09">
            <text:p>09/03/2023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I: Vs . Rif. n.1.784 del 08/02/2023 : Richiesta accesso agli atti da parte del Sig. richiesta riscontro in merito opposizione alla richiesta di accesso agli atti e in merito canna fumaria</text:p>
          </table:table-cell>
          <table:table-cell table:style-name="ce3" office:value-type="string">
            <text:p>ACCOLTO</text:p>
          </table:table-cell>
          <table:table-cell table:style-name="ce8" table:formula="of:=[.D51]+30" office:value-type="date" office:date-value="2023-04-08">
            <text:p>08/04/2023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3489">
            <text:p>3489</text:p>
          </table:table-cell>
          <table:table-cell table:style-name="ce3" office:value-type="string">
            <text:p>Arrivo</text:p>
          </table:table-cell>
          <table:table-cell table:style-name="ce8" office:value-type="date" office:date-value="2023-03-06">
            <text:p>06/03/2023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Trasmissione pratica n. -24022023-1456 - SUAP 5456 - Domanda di accesso ai documenti: immobile via san Valentino n. 10 bis</text:p>
          </table:table-cell>
          <table:table-cell table:style-name="ce3" office:value-type="string">
            <text:p>ACCOLTO</text:p>
          </table:table-cell>
          <table:table-cell table:style-name="ce8" office:value-type="date" office:date-value="2023-04-05">
            <text:p>05/04/2023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3453">
            <text:p>3453</text:p>
          </table:table-cell>
          <table:table-cell table:style-name="ce3" office:value-type="string">
            <text:p>Arrivo</text:p>
          </table:table-cell>
          <table:table-cell table:style-name="ce8" office:value-type="date" office:date-value="2023-03-03">
            <text:p>03/03/2023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Trasmissione pratica n. 02032023-0853 - SUAP 5456 – Domanda di accesso ai documenti: immobile via Goia 50</text:p>
          </table:table-cell>
          <table:table-cell table:style-name="ce3" office:value-type="string">
            <text:p>ACCOLTO</text:p>
          </table:table-cell>
          <table:table-cell table:style-name="ce8" office:value-type="date" office:date-value="2023-04-02">
            <text:p>02/04/2023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3452">
            <text:p>3452</text:p>
          </table:table-cell>
          <table:table-cell table:style-name="ce3" office:value-type="string">
            <text:p>Arrivo</text:p>
          </table:table-cell>
          <table:table-cell table:style-name="ce8" office:value-type="date" office:date-value="2023-03-03">
            <text:p>03/03/2023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Trasmissione pratica n. -01032023-0939 - SUAP 5456 – Domanda di accesso ai documenti: immobile via B.Croce 53</text:p>
          </table:table-cell>
          <table:table-cell table:style-name="ce3" office:value-type="string">
            <text:p>ACCOLTO</text:p>
          </table:table-cell>
          <table:table-cell table:style-name="ce8" office:value-type="date" office:date-value="2023-04-02">
            <text:p>02/04/2023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3421">
            <text:p>3421</text:p>
          </table:table-cell>
          <table:table-cell table:style-name="ce3" office:value-type="string">
            <text:p>Arrivo</text:p>
          </table:table-cell>
          <table:table-cell table:style-name="ce8" office:value-type="date" office:date-value="2023-03-03">
            <text:p>03/03/2023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I: Richiesta accesso ai documenti: fabbricato via Buonarroti nn. 5-7</text:p>
          </table:table-cell>
          <table:table-cell table:style-name="ce3" office:value-type="string">
            <text:p>ACCOLTO</text:p>
          </table:table-cell>
          <table:table-cell table:style-name="ce8" table:formula="of:=[.D55]+30" office:value-type="date" office:date-value="2023-04-02">
            <text:p>02/04/2023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3257">
            <text:p>3257</text:p>
          </table:table-cell>
          <table:table-cell table:style-name="ce3" office:value-type="string">
            <text:p>Arrivo</text:p>
          </table:table-cell>
          <table:table-cell table:style-name="ce8" office:value-type="date" office:date-value="2023-03-01">
            <text:p>01/03/2023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Trasmissione pratica n.21022023-0955 - SUAP 5456 - Domanda di accesso ai documenti: immobile via Fogazzaro 15</text:p>
          </table:table-cell>
          <table:table-cell table:style-name="ce3" office:value-type="string">
            <text:p>ACCOLTO</text:p>
          </table:table-cell>
          <table:table-cell table:style-name="ce8" office:value-type="date" office:date-value="2023-03-31">
            <text:p>31/03/2023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3183">
            <text:p>3183</text:p>
          </table:table-cell>
          <table:table-cell table:style-name="ce3" office:value-type="string">
            <text:p>Arrivo</text:p>
          </table:table-cell>
          <table:table-cell table:style-name="ce8" office:value-type="date" office:date-value="2023-02-28">
            <text:p>28/02/2023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Trasmissione pratica n. -17022023-0806 - SUAP 5456 – Domanda di accesso ai documenti: pratiche edilizie immobile via Lamarmora n. 60</text:p>
          </table:table-cell>
          <table:table-cell table:style-name="ce3" office:value-type="string">
            <text:p>ACCOLTO</text:p>
          </table:table-cell>
          <table:table-cell table:style-name="ce8" office:value-type="date" office:date-value="2023-03-30">
            <text:p>30/03/2023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3070">
            <text:p>3070</text:p>
          </table:table-cell>
          <table:table-cell table:style-name="ce3" office:value-type="string">
            <text:p>Arrivo</text:p>
          </table:table-cell>
          <table:table-cell table:style-name="ce8" office:value-type="date" office:date-value="2023-02-24">
            <text:p>24/02/2023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<text:s/>Vs . Rif. n.1.784 del 08/02/2023 - richiesta accesso agli atti da parte del Sig. <text:s/>opposizione</text:p>
          </table:table-cell>
          <table:table-cell table:style-name="ce3" office:value-type="string">
            <text:p>ACCOLTO</text:p>
          </table:table-cell>
          <table:table-cell table:style-name="ce8" table:formula="of:=[.D58]+30" office:value-type="date" office:date-value="2023-03-26">
            <text:p>26/03/2023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3058">
            <text:p>3058</text:p>
          </table:table-cell>
          <table:table-cell table:style-name="ce3" office:value-type="string">
            <text:p>Arrivo</text:p>
          </table:table-cell>
          <table:table-cell table:style-name="ce8" office:value-type="date" office:date-value="2023-02-24">
            <text:p>24/02/2023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I: Vs . Rif. n.1.784 del 08/02/2023 : Richiesta accesso agli atti da parte del Sig. - opposizione alla richiesta di accesso agli atti</text:p>
          </table:table-cell>
          <table:table-cell table:style-name="ce3" office:value-type="string">
            <text:p>ACCOLTO</text:p>
          </table:table-cell>
          <table:table-cell table:style-name="ce8" table:formula="of:=[.D59]+30" office:value-type="date" office:date-value="2023-03-26">
            <text:p>26/03/2023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2968">
            <text:p>2968</text:p>
          </table:table-cell>
          <table:table-cell table:style-name="ce3" office:value-type="string">
            <text:p>Arrivo</text:p>
          </table:table-cell>
          <table:table-cell table:style-name="ce8" office:value-type="date" office:date-value="2023-02-23">
            <text:p>23/02/2023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Comunicazione SUAP pratica n.22022023-1350 - SUAP 5456 - integrazione domanda di accesso ai documenti</text:p>
          </table:table-cell>
          <table:table-cell table:style-name="ce3" office:value-type="string">
            <text:p>ACCOLTO</text:p>
          </table:table-cell>
          <table:table-cell table:style-name="ce8" office:value-type="date" office:date-value="2023-03-25">
            <text:p>25/03/2023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2939">
            <text:p>2939</text:p>
          </table:table-cell>
          <table:table-cell table:style-name="ce3" office:value-type="string">
            <text:p>Arrivo</text:p>
          </table:table-cell>
          <table:table-cell table:style-name="ce8" office:value-type="date" office:date-value="2023-02-23">
            <text:p>23/02/2023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Trasmissione pratica n. 22022023-1350 - SUAP 5456 – Domanda di accesso ai documenti: PERMESSO DI ALLACCIAMENTO ALLA FOGNATURA PUBBLICA DEL FABBRICATO RESIDENZIALE VIA LAMARMORA 29</text:p>
          </table:table-cell>
          <table:table-cell table:style-name="ce3" office:value-type="string">
            <text:p>ACCOLTO</text:p>
          </table:table-cell>
          <table:table-cell table:style-name="ce8" office:value-type="date" office:date-value="2023-03-25">
            <text:p>25/03/2023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2854">
            <text:p>2854</text:p>
          </table:table-cell>
          <table:table-cell table:style-name="ce3" office:value-type="string">
            <text:p>Arrivo</text:p>
          </table:table-cell>
          <table:table-cell table:style-name="ce8" office:value-type="date" office:date-value="2023-02-22">
            <text:p>22/02/2023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ACCESSO A DOCUMENTI: immobile via L. Mano n. 12</text:p>
          </table:table-cell>
          <table:table-cell table:style-name="ce3" office:value-type="string">
            <text:p>ACCOLTO</text:p>
          </table:table-cell>
          <table:table-cell table:style-name="ce8" table:formula="of:=[.D62]+30" office:value-type="date" office:date-value="2023-03-24">
            <text:p>24/03/2023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2853">
            <text:p>2853</text:p>
          </table:table-cell>
          <table:table-cell table:style-name="ce3" office:value-type="string">
            <text:p>Arrivo</text:p>
          </table:table-cell>
          <table:table-cell table:style-name="ce8" office:value-type="date" office:date-value="2023-02-22">
            <text:p>22/02/2023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ACCESSO A DOCUMENTI: pratica costruzione box garage</text:p>
          </table:table-cell>
          <table:table-cell table:style-name="ce3" office:value-type="string">
            <text:p>ACCOLTO</text:p>
          </table:table-cell>
          <table:table-cell table:style-name="ce8" table:formula="of:=[.D63]+30" office:value-type="date" office:date-value="2023-03-24">
            <text:p>24/03/2023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2852">
            <text:p>2852</text:p>
          </table:table-cell>
          <table:table-cell table:style-name="ce3" office:value-type="string">
            <text:p>Arrivo</text:p>
          </table:table-cell>
          <table:table-cell table:style-name="ce8" office:value-type="date" office:date-value="2023-02-22">
            <text:p>22/02/2023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ACCESSO A DOCUMENTI: pratica costruzione box</text:p>
          </table:table-cell>
          <table:table-cell table:style-name="ce3" office:value-type="string">
            <text:p>ACCOLTO</text:p>
          </table:table-cell>
          <table:table-cell table:style-name="ce8" table:formula="of:=[.D64]+30" office:value-type="date" office:date-value="2023-03-24">
            <text:p>24/03/2023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2850">
            <text:p>2850</text:p>
          </table:table-cell>
          <table:table-cell table:style-name="ce3" office:value-type="string">
            <text:p>Arrivo</text:p>
          </table:table-cell>
          <table:table-cell table:style-name="ce8" office:value-type="date" office:date-value="2023-02-22">
            <text:p>22/02/2023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ACCESSO A DOCUMENTI: pratica costruzione box</text:p>
          </table:table-cell>
          <table:table-cell table:style-name="ce3" office:value-type="string">
            <text:p>ACCOLTO</text:p>
          </table:table-cell>
          <table:table-cell table:style-name="ce8" table:formula="of:=[.D65]+30" office:value-type="date" office:date-value="2023-03-24">
            <text:p>24/03/2023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2849">
            <text:p>2849</text:p>
          </table:table-cell>
          <table:table-cell table:style-name="ce3" office:value-type="string">
            <text:p>Arrivo</text:p>
          </table:table-cell>
          <table:table-cell table:style-name="ce8" office:value-type="date" office:date-value="2023-02-22">
            <text:p>22/02/2023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ACCESSO A DOCUMENTI: pratica costruzione box garage</text:p>
          </table:table-cell>
          <table:table-cell table:style-name="ce3" office:value-type="string">
            <text:p>ACCOLTO</text:p>
          </table:table-cell>
          <table:table-cell table:style-name="ce8" table:formula="of:=[.D66]+30" office:value-type="date" office:date-value="2023-03-24">
            <text:p>24/03/2023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2848">
            <text:p>2848</text:p>
          </table:table-cell>
          <table:table-cell table:style-name="ce3" office:value-type="string">
            <text:p>Arrivo</text:p>
          </table:table-cell>
          <table:table-cell table:style-name="ce8" office:value-type="date" office:date-value="2023-02-22">
            <text:p>22/02/2023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ACCESSO A DOCUMENTI: pratica costruzione box</text:p>
          </table:table-cell>
          <table:table-cell table:style-name="ce3" office:value-type="string">
            <text:p>ACCOLTO</text:p>
          </table:table-cell>
          <table:table-cell table:style-name="ce8" table:formula="of:=[.D67]+30" office:value-type="date" office:date-value="2023-03-24">
            <text:p>24/03/2023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2688">
            <text:p>2688</text:p>
          </table:table-cell>
          <table:table-cell table:style-name="ce3" office:value-type="string">
            <text:p>Arrivo</text:p>
          </table:table-cell>
          <table:table-cell table:style-name="ce8" office:value-type="date" office:date-value="2023-02-20">
            <text:p>20/02/2023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I: _ Istanza per accesso ai documenti: c.e. fabbricato fg. 1 mapp. 142 sub 3 e 4</text:p>
          </table:table-cell>
          <table:table-cell table:style-name="ce3" office:value-type="string">
            <text:p>ACCOLTO</text:p>
          </table:table-cell>
          <table:table-cell table:style-name="ce8" table:formula="of:=[.D68]+30" office:value-type="date" office:date-value="2023-03-22">
            <text:p>22/03/2023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2615">
            <text:p>2615</text:p>
          </table:table-cell>
          <table:table-cell table:style-name="ce3" office:value-type="string">
            <text:p>Arrivo</text:p>
          </table:table-cell>
          <table:table-cell table:style-name="ce8" office:value-type="date" office:date-value="2023-02-17">
            <text:p>17/02/2023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Risposta alla comunicazione Prot. N.2441 del 15-02-2023 - Richiesta di accesso agli atti conc. edilizie immobile fg. 23 mapp. 94 - MOTIVI OSTATIVI ACCOGLIMENTO DELLA RICHIESTA.</text:p>
          </table:table-cell>
          <table:table-cell table:style-name="ce3" office:value-type="string">
            <text:p>ACCOLTO</text:p>
          </table:table-cell>
          <table:table-cell table:style-name="ce8" table:formula="of:=[.D69]+30" office:value-type="date" office:date-value="2023-03-19">
            <text:p>19/03/2023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2541">
            <text:p>2541</text:p>
          </table:table-cell>
          <table:table-cell table:style-name="ce3" office:value-type="string">
            <text:p>Arrivo</text:p>
          </table:table-cell>
          <table:table-cell table:style-name="ce8" office:value-type="date" office:date-value="2023-02-16">
            <text:p>16/02/2023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Richiesta accesso agli atti fg. 6 mapp. 85 sub 6-11 - </text:p>
          </table:table-cell>
          <table:table-cell table:style-name="ce3" office:value-type="string">
            <text:p>ACCOLTO</text:p>
          </table:table-cell>
          <table:table-cell table:style-name="ce8" table:formula="of:=[.D70]+30" office:value-type="date" office:date-value="2023-03-18">
            <text:p>18/03/2023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2499">
            <text:p>2499</text:p>
          </table:table-cell>
          <table:table-cell table:style-name="ce3" office:value-type="string">
            <text:p>Arrivo</text:p>
          </table:table-cell>
          <table:table-cell table:style-name="ce8" office:value-type="date" office:date-value="2023-02-16">
            <text:p>16/02/2023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Trasmissione pratica n. -14022023-1036 - SUAP 5456 – Domanda di accesso ai documenti: pratiche edilizie 303/68 - 797/73 - 149/80 - 106/85</text:p>
          </table:table-cell>
          <table:table-cell table:style-name="ce3" office:value-type="string">
            <text:p>ACCOLTO</text:p>
          </table:table-cell>
          <table:table-cell table:style-name="ce8" office:value-type="date" office:date-value="2023-03-18">
            <text:p>18/03/2023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2352">
            <text:p>2352</text:p>
          </table:table-cell>
          <table:table-cell table:style-name="ce3" office:value-type="string">
            <text:p>Arrivo</text:p>
          </table:table-cell>
          <table:table-cell table:style-name="ce8" office:value-type="date" office:date-value="2023-02-14">
            <text:p>14/02/2023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Trasmissione pratica n. 11022023-2125 - SUAP 5456 – Domanda di accesso ai documenti: progetto dei fabbricati di via Palladio191 e in Via Giotto 10</text:p>
          </table:table-cell>
          <table:table-cell table:style-name="ce3" office:value-type="string">
            <text:p>ACCOLTO</text:p>
          </table:table-cell>
          <table:table-cell table:style-name="ce8" office:value-type="date" office:date-value="2023-03-16">
            <text:p>16/03/2023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2344">
            <text:p>2344</text:p>
          </table:table-cell>
          <table:table-cell table:style-name="ce3" office:value-type="string">
            <text:p>Arrivo</text:p>
          </table:table-cell>
          <table:table-cell table:style-name="ce8" office:value-type="date" office:date-value="2023-02-14">
            <text:p>14/02/2023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Trasmissione pratica n. 10022023-1236 - SUAP 5456 - Domanda di accesso ai documenti immobile via Lamarmora 29</text:p>
          </table:table-cell>
          <table:table-cell table:style-name="ce3" office:value-type="string">
            <text:p>ACCOLTO</text:p>
          </table:table-cell>
          <table:table-cell table:style-name="ce8" office:value-type="date" office:date-value="2023-03-16">
            <text:p>16/03/2023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2255">
            <text:p>2255</text:p>
          </table:table-cell>
          <table:table-cell table:style-name="ce3" office:value-type="string">
            <text:p>Arrivo</text:p>
          </table:table-cell>
          <table:table-cell table:style-name="ce8" office:value-type="date" office:date-value="2023-02-13">
            <text:p>13/02/2023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BOTTEGA VENETA_BRENDOLA - Richiesta di accesso agli atti: immobili fg. 11 e mapp. 57 e altri</text:p>
          </table:table-cell>
          <table:table-cell table:style-name="ce3" office:value-type="string">
            <text:p>ACCOLTO</text:p>
          </table:table-cell>
          <table:table-cell table:style-name="ce8" table:formula="of:=[.D74]+30" office:value-type="date" office:date-value="2023-03-15">
            <text:p>15/03/2023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2183">
            <text:p>2183</text:p>
          </table:table-cell>
          <table:table-cell table:style-name="ce3" office:value-type="string">
            <text:p>Arrivo</text:p>
          </table:table-cell>
          <table:table-cell table:style-name="ce8" office:value-type="date" office:date-value="2023-02-09">
            <text:p>09/02/2023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Trasmissione pratica n. 08022023-1800 - SUAP 5456 - Domanda di accesso ai documenti immobile via B. Croce 26</text:p>
          </table:table-cell>
          <table:table-cell table:style-name="ce3" office:value-type="string">
            <text:p>ACCOLTO</text:p>
          </table:table-cell>
          <table:table-cell table:style-name="ce8" office:value-type="date" office:date-value="2023-03-11">
            <text:p>11/03/2023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2169">
            <text:p>2169</text:p>
          </table:table-cell>
          <table:table-cell table:style-name="ce3" office:value-type="string">
            <text:p>Arrivo</text:p>
          </table:table-cell>
          <table:table-cell table:style-name="ce8" office:value-type="date" office:date-value="2023-02-09">
            <text:p>09/02/2023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ACCESSO AGLI ATTI: immobile fg. 23 mapp. 94 e altri</text:p>
          </table:table-cell>
          <table:table-cell table:style-name="ce3" office:value-type="string">
            <text:p>NON ACCOLTO</text:p>
          </table:table-cell>
          <table:table-cell table:style-name="ce8" office:value-type="date" office:date-value="2023-02-28">
            <text:p>28/02/2023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2031">
            <text:p>2031</text:p>
          </table:table-cell>
          <table:table-cell table:style-name="ce3" office:value-type="string">
            <text:p>Arrivo</text:p>
          </table:table-cell>
          <table:table-cell table:style-name="ce8" office:value-type="date" office:date-value="2023-02-08">
            <text:p>08/02/2023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Trasmissione pratica n. -07022023-1055 - SUAP 5456 – Domanda di accesso ai documenti immobile via Paolucci 46</text:p>
          </table:table-cell>
          <table:table-cell table:style-name="ce3" office:value-type="string">
            <text:p>ACCOLTO</text:p>
          </table:table-cell>
          <table:table-cell table:style-name="ce8" office:value-type="date" office:date-value="2023-03-10">
            <text:p>10/03/2023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1862">
            <text:p>1862</text:p>
          </table:table-cell>
          <table:table-cell table:style-name="ce3" office:value-type="string">
            <text:p>Arrivo</text:p>
          </table:table-cell>
          <table:table-cell table:style-name="ce8" office:value-type="date" office:date-value="2023-02-06">
            <text:p>06/02/2023</text:p>
          </table:table-cell>
          <table:table-cell table:style-name="ce3" office:value-type="string">
            <text:p>SEGRETERIA</text:p>
          </table:table-cell>
          <table:table-cell table:style-name="ce3" office:value-type="string">
            <text:p>RICHIESTA ACCESSO AGLI ATTI IN MERITO ALLA CONCESSIONE TOMBA DI FAMIGLIA ""</text:p>
          </table:table-cell>
          <table:table-cell table:style-name="ce3" office:value-type="string">
            <text:p>ACCOLTO</text:p>
          </table:table-cell>
          <table:table-cell table:style-name="ce8" office:value-type="date" office:date-value="2023-02-08">
            <text:p>08/02/2023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1852">
            <text:p>1852</text:p>
          </table:table-cell>
          <table:table-cell table:style-name="ce3" office:value-type="string">
            <text:p>Arrivo</text:p>
          </table:table-cell>
          <table:table-cell table:style-name="ce8" office:value-type="date" office:date-value="2023-02-06">
            <text:p>06/02/2023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Trasmissione pratica n. 02022023-1737 - SUAP 5456 - Domanda di accesso ai documenti: immobili fg. 27 mapp. 506</text:p>
          </table:table-cell>
          <table:table-cell table:style-name="ce3" office:value-type="string">
            <text:p>ACCOLTO</text:p>
          </table:table-cell>
          <table:table-cell table:style-name="ce8" office:value-type="date" office:date-value="2023-03-08">
            <text:p>08/03/2023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1848">
            <text:p>1848</text:p>
          </table:table-cell>
          <table:table-cell table:style-name="ce3" office:value-type="string">
            <text:p>Arrivo</text:p>
          </table:table-cell>
          <table:table-cell table:style-name="ce8" office:value-type="date" office:date-value="2023-02-06">
            <text:p>06/02/2023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Trasmissione pratica n.03022023-1437 - SUAP 5456 - Domanda di accesso ai documenti: titoli edilizi immobile fg.11 mapp. 114 sub.3</text:p>
          </table:table-cell>
          <table:table-cell table:style-name="ce3" office:value-type="string">
            <text:p>ACCOLTO</text:p>
          </table:table-cell>
          <table:table-cell table:style-name="ce8" office:value-type="date" office:date-value="2023-03-08">
            <text:p>08/03/2023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1844">
            <text:p>1844</text:p>
          </table:table-cell>
          <table:table-cell table:style-name="ce3" office:value-type="string">
            <text:p>Arrivo</text:p>
          </table:table-cell>
          <table:table-cell table:style-name="ce8" office:value-type="date" office:date-value="2023-02-06">
            <text:p>06/02/2023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Trasmissione pratica n.-01022023-0847 - SUAP 5456 – Domanda di accesso ai documenti: titoli edilizi relativi fabbricato via Ortigara 5</text:p>
          </table:table-cell>
          <table:table-cell table:style-name="ce3" office:value-type="string">
            <text:p>ACCOLTO</text:p>
          </table:table-cell>
          <table:table-cell table:style-name="ce8" office:value-type="date" office:date-value="2023-03-08">
            <text:p>08/03/2023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1784">
            <text:p>1784</text:p>
          </table:table-cell>
          <table:table-cell table:style-name="ce3" office:value-type="string">
            <text:p>Arrivo</text:p>
          </table:table-cell>
          <table:table-cell table:style-name="ce8" office:value-type="date" office:date-value="2023-02-03">
            <text:p>03/02/2023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ACCESSO AGLI ATTI: immobile fg. 14 mapp. 72 e altri</text:p>
          </table:table-cell>
          <table:table-cell table:style-name="ce3" office:value-type="string">
            <text:p>ACCOLTO</text:p>
          </table:table-cell>
          <table:table-cell table:style-name="ce8" table:formula="of:=[.D82]+30" office:value-type="date" office:date-value="2023-03-05">
            <text:p>05/03/2023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1736">
            <text:p>1736</text:p>
          </table:table-cell>
          <table:table-cell table:style-name="ce3" office:value-type="string">
            <text:p>Arrivo</text:p>
          </table:table-cell>
          <table:table-cell table:style-name="ce8" office:value-type="date" office:date-value="2023-02-02">
            <text:p>02/02/2023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Trasmissione pratica n.31012023-0845 - SUAP 5456 – Domanda di accesso ai documenti: fabbricati via Paolucci e via Lamarmora</text:p>
          </table:table-cell>
          <table:table-cell table:style-name="ce3" office:value-type="string">
            <text:p>ACCOLTO</text:p>
          </table:table-cell>
          <table:table-cell table:style-name="ce8" office:value-type="date" office:date-value="2023-03-04">
            <text:p>04/03/2023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1661">
            <text:p>1661</text:p>
          </table:table-cell>
          <table:table-cell table:style-name="ce3" office:value-type="string">
            <text:p>Arrivo</text:p>
          </table:table-cell>
          <table:table-cell table:style-name="ce8" office:value-type="date" office:date-value="2023-02-01">
            <text:p>01/02/2023</text:p>
          </table:table-cell>
          <table:table-cell table:style-name="ce3" office:value-type="string">
            <text:p>MESSO COMUNALE</text:p>
          </table:table-cell>
          <table:table-cell table:style-name="ce3" office:value-type="string">
            <text:p>POSTA CERTIFICATA: Prot. N.1774 del 01-02-2023 - INTEGRAZIONE RICHIESTA ACCESSO AGLI ATTI ISTANZA EDILIZIA PER LA REALIZZAZIONE DI BARACCA LEGNAIA - notifica ai controinteressati richiesta al Comune di Brendola</text:p>
          </table:table-cell>
          <table:table-cell table:style-name="ce3" office:value-type="string">
            <text:p>DIFFERITO</text:p>
          </table:table-cell>
          <table:table-cell table:style-name="ce3"/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1631">
            <text:p>1631</text:p>
          </table:table-cell>
          <table:table-cell table:style-name="ce3" office:value-type="string">
            <text:p>Arrivo</text:p>
          </table:table-cell>
          <table:table-cell table:style-name="ce8" office:value-type="date" office:date-value="2023-02-01">
            <text:p>01/02/2023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RICHIESTA ACCESSO AGLI ATTI: immobili fg. 27 mapp. 506</text:p>
          </table:table-cell>
          <table:table-cell table:style-name="ce3" office:value-type="string">
            <text:p>ACCOLTO</text:p>
          </table:table-cell>
          <table:table-cell table:style-name="ce8" table:formula="of:=[.D85]+30" office:value-type="date" office:date-value="2023-03-03">
            <text:p>03/03/2023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1571">
            <text:p>1571</text:p>
          </table:table-cell>
          <table:table-cell table:style-name="ce3" office:value-type="string">
            <text:p>Arrivo</text:p>
          </table:table-cell>
          <table:table-cell table:style-name="ce8" office:value-type="date" office:date-value="2023-01-31">
            <text:p>31/01/2023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Trasmissione pratica n. 30012023-1759 - SUAP 5456 - <text:s/>- Domanda di accesso ai documenti: PRATICHE EDILIZIE IMMOBILI IN VIA C. COLOMBO 61</text:p>
          </table:table-cell>
          <table:table-cell table:style-name="ce3" office:value-type="string">
            <text:p>ACCOLTO</text:p>
          </table:table-cell>
          <table:table-cell table:style-name="ce8" office:value-type="date" office:date-value="2023-03-02">
            <text:p>02/03/2023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1483">
            <text:p>1483</text:p>
          </table:table-cell>
          <table:table-cell table:style-name="ce3" office:value-type="string">
            <text:p>Arrivo</text:p>
          </table:table-cell>
          <table:table-cell table:style-name="ce8" office:value-type="date" office:date-value="2023-01-30">
            <text:p>30/01/2023</text:p>
          </table:table-cell>
          <table:table-cell table:style-name="ce3" office:value-type="string">
            <text:p>MESSO COMUNALE</text:p>
          </table:table-cell>
          <table:table-cell table:style-name="ce3" office:value-type="string">
            <text:p>POSTA CERTIFICATA: Prot. N.608 del 12-01-2023 - RICHIESTA ACCESSO AGLI ATTI ISTANZA EDILIZIA PER LA REALIZZAZIONE DI BARACCA LEGNAIA - notifica ai controinteressati richiesta al Comune di Brendola</text:p>
          </table:table-cell>
          <table:table-cell table:style-name="ce3" office:value-type="string">
            <text:p>DIFFERITO</text:p>
          </table:table-cell>
          <table:table-cell table:style-name="ce3"/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1426">
            <text:p>1426</text:p>
          </table:table-cell>
          <table:table-cell table:style-name="ce3" office:value-type="string">
            <text:p>Arrivo</text:p>
          </table:table-cell>
          <table:table-cell table:style-name="ce8" office:value-type="date" office:date-value="2023-01-27">
            <text:p>27/01/2023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Trasmissione pratica n. 27012023-0858 - SUAP 5456 – Domanda di accesso ai documenti: immobile fg. 27 mapp. 536</text:p>
          </table:table-cell>
          <table:table-cell table:style-name="ce3" office:value-type="string">
            <text:p>ACCOLTO</text:p>
          </table:table-cell>
          <table:table-cell table:style-name="ce8" office:value-type="date" office:date-value="2023-02-26">
            <text:p>26/02/2023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965">
            <text:p>965</text:p>
          </table:table-cell>
          <table:table-cell table:style-name="ce3" office:value-type="string">
            <text:p>Arrivo</text:p>
          </table:table-cell>
          <table:table-cell table:style-name="ce8" office:value-type="date" office:date-value="2023-01-20">
            <text:p>20/01/2023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Trasmissione pratica n.18012023-1141 - SUAP 5456 – Domanda di accesso ai documenti: immobile via G. BRUNO n. 3</text:p>
          </table:table-cell>
          <table:table-cell table:style-name="ce3" office:value-type="string">
            <text:p>ACCOLTO</text:p>
          </table:table-cell>
          <table:table-cell table:style-name="ce8" office:value-type="date" office:date-value="2023-02-19">
            <text:p>19/02/2023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881">
            <text:p>881</text:p>
          </table:table-cell>
          <table:table-cell table:style-name="ce3" office:value-type="string">
            <text:p>Arrivo</text:p>
          </table:table-cell>
          <table:table-cell table:style-name="ce8" office:value-type="date" office:date-value="2023-01-19">
            <text:p>19/01/2023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Trasmissione pratica n. 17012023-1644 - SUAP 5456 - <text:s/>Domanda di accesso ai documenti: pratiche edilizie immobile via G. Gentile 13</text:p>
          </table:table-cell>
          <table:table-cell table:style-name="ce3" office:value-type="string">
            <text:p>ACCOLTO</text:p>
          </table:table-cell>
          <table:table-cell table:style-name="ce8" office:value-type="date" office:date-value="2023-02-18">
            <text:p>18/02/2023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427">
            <text:p>427</text:p>
          </table:table-cell>
          <table:table-cell table:style-name="ce3" office:value-type="string">
            <text:p>Arrivo</text:p>
          </table:table-cell>
          <table:table-cell table:style-name="ce8" office:value-type="date" office:date-value="2023-01-11">
            <text:p>11/01/2023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Trasmissione pratica n. -11012023-0944 - SUAP 5456 - Domanda di accesso ai documenti: immobile via Monte Grappa 10</text:p>
          </table:table-cell>
          <table:table-cell table:style-name="ce3" office:value-type="string">
            <text:p>ACCOLTO</text:p>
          </table:table-cell>
          <table:table-cell table:style-name="ce8" office:value-type="date" office:date-value="2023-02-10">
            <text:p>10/02/2023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182">
            <text:p>182</text:p>
          </table:table-cell>
          <table:table-cell table:style-name="ce3" office:value-type="string">
            <text:p>Arrivo</text:p>
          </table:table-cell>
          <table:table-cell table:style-name="ce8" office:value-type="date" office:date-value="2023-01-05">
            <text:p>05/01/2023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richiesta accesso atti - procedura esecutiva immob. RGE 403/2022 tribunale di Vicenza</text:p>
          </table:table-cell>
          <table:table-cell table:style-name="ce3" office:value-type="string">
            <text:p>ACCOLTO</text:p>
          </table:table-cell>
          <table:table-cell table:style-name="ce8" office:value-type="date" office:date-value="2023-01-05">
            <text:p>05/01/2023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CCESSO AGLI ATTI</text:p>
          </table:table-cell>
          <table:table-cell table:style-name="ce3" office:value-type="float" office:value="156">
            <text:p>156</text:p>
          </table:table-cell>
          <table:table-cell table:style-name="ce3" office:value-type="string">
            <text:p>Arrivo</text:p>
          </table:table-cell>
          <table:table-cell table:style-name="ce8" office:value-type="date" office:date-value="2023-01-04">
            <text:p>04/01/2023</text:p>
          </table:table-cell>
          <table:table-cell table:style-name="ce3" office:value-type="string">
            <text:p>EDILIZIA PRIVATA</text:p>
          </table:table-cell>
          <table:table-cell table:style-name="ce3" office:value-type="string">
            <text:p>POSTA CERTIFICATA: Trasmissione pratica n. -03012023-1441 - SUAP 5456 – Domanda di accesso ai documenti: immobile via Crispi 11</text:p>
          </table:table-cell>
          <table:table-cell table:style-name="ce3" office:value-type="string">
            <text:p>ACCOLTO</text:p>
          </table:table-cell>
          <table:table-cell table:style-name="ce8" office:value-type="date" office:date-value="2023-02-03">
            <text:p>03/02/2023</text:p>
          </table:table-cell>
          <table:table-cell table:number-columns-repeated="1016"/>
        </table:table-row>
        <table:table-row table:style-name="ro3" table:number-rows-repeated="1048482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30">30/06/2023</text:date>, <text:time>20.25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tampa_20__28_16_29_" style:display-name="PageStyle_stampa (1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6-30T20:25:44.61</dc:date>
    <dc:creator>sabrina pantano</dc:creator>
    <meta:generator>OpenOffice/4.1.7$Win32 OpenOffice.org_project/417m1$Build-9800</meta:generator>
    <meta:editing-duration>PT28M19S</meta:editing-duration>
    <meta:editing-cycles>6</meta:editing-cycles>
    <meta:document-statistic meta:table-count="1" meta:cell-count="734" meta:object-count="0"/>
  </office:meta>
</office:document-meta>
</file>