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7.204cm"/>
    </style:style>
    <style:style style:name="co6" style:family="table-column">
      <style:table-column-properties fo:break-before="auto" style:column-width="22.851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5.346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91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tampa_20__28_17_29_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2a6099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2" style:family="table-cell" style:parent-style-name="Excel_20_Built-in_20_Normal">
      <style:table-cell-properties fo:background-color="#305e9a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mpa (17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9" table:default-cell-style-name="Excel_20_Built-in_20_Normal"/>
        <table:table-row table:style-name="ro1">
          <table:table-cell table:style-name="ce1" office:value-type="string">
            <text:p>REGISTRO DEGLI ACCESSI AGLI ATTI, ACCESSO CIVICO SEMPLICE E ACCESSO CIVICO GENERALIZZATO</text:p>
          </table:table-cell>
          <table:table-cell table:style-name="ce5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Tipo di acess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destinatari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dell'esit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762">
            <text:p>1976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2-27">
            <text:p>27/1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7122022-0940 - SUAP 5456 – Domanda di accesso ai documenti: immobile via D. Alighieri 76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1-26">
            <text:p>26/0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9454">
            <text:p>1945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2-20">
            <text:p>20/1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pratiche edilizie immobile p.zza Russell</text:p>
          </table:table-cell>
          <table:table-cell table:style-name="ce3" office:value-type="string">
            <text:p>ACCOLTO</text:p>
          </table:table-cell>
          <table:table-cell table:style-name="ce7" table:formula="of:=[.D4]+30" office:value-type="date" office:date-value="2023-01-19">
            <text:p>19/01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9226">
            <text:p>1922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2-16">
            <text:p>16/1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2122022-1431 - SUAP 5456 – Domanda di accesso ai documenti: immobile via Orna 1 - via Soastene 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3-01-15">
            <text:p>15/01/20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212">
            <text:p>1921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2-16">
            <text:p>16/1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5122022-1106 - SUAP 5456 - Domanda di accesso ai documenti: immobile in vicolo Madonna dei Prati n. 26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3-01-15">
            <text:p>15/01/20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665">
            <text:p>186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2-06">
            <text:p>06/1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a 04/d/076 scarichi</text:p>
          </table:table-cell>
          <table:table-cell table:style-name="ce3" office:value-type="string">
            <text:p>ACCOLTO</text:p>
          </table:table-cell>
          <table:table-cell table:style-name="ce7" table:formula="of:=[.D7]+30" office:value-type="date" office:date-value="2023-01-05">
            <text:p>05/01/20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566">
            <text:p>1856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2-05">
            <text:p>05/1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fg. 8 mapp. 131</text:p>
          </table:table-cell>
          <table:table-cell table:style-name="ce3" office:value-type="string">
            <text:p>ACCOLTO</text:p>
          </table:table-cell>
          <table:table-cell table:style-name="ce7" table:formula="of:=[.D8]+30" office:value-type="date" office:date-value="2023-01-04">
            <text:p>04/01/20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006">
            <text:p>180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24">
            <text:p>24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immobile industriale via Cavour n. 40</text:p>
          </table:table-cell>
          <table:table-cell table:style-name="ce3" office:value-type="string">
            <text:p>ACCOLTO</text:p>
          </table:table-cell>
          <table:table-cell table:style-name="ce7" table:formula="of:=[.D9]+30" office:value-type="date" office:date-value="2022-12-24">
            <text:p>24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972">
            <text:p>1797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24">
            <text:p>24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fabbricato fg. 5 mapp. 535</text:p>
          </table:table-cell>
          <table:table-cell table:style-name="ce3" office:value-type="string">
            <text:p>ACCOLTO</text:p>
          </table:table-cell>
          <table:table-cell table:style-name="ce7" table:formula="of:=[.D10]+30" office:value-type="date" office:date-value="2022-12-24">
            <text:p>24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880">
            <text:p>178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23">
            <text:p>23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Modulo Richiesta di accesso agli atti Immobile rispondente ai seguenti dati catastali FOGLIO 6 mappale 163 sub 45 Via B. Croce (EX FARMACIA)</text:p>
          </table:table-cell>
          <table:table-cell table:style-name="ce3" office:value-type="string">
            <text:p>ACCOLTO</text:p>
          </table:table-cell>
          <table:table-cell table:style-name="ce7" table:formula="of:=[.D11]+30" office:value-type="date" office:date-value="2022-12-23">
            <text:p>23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781">
            <text:p>177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22">
            <text:p>22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titoli edilizi immobili fg. 25 mapp. 167, 168 e 169</text:p>
          </table:table-cell>
          <table:table-cell table:style-name="ce3" office:value-type="string">
            <text:p>ACCOLTO</text:p>
          </table:table-cell>
          <table:table-cell table:style-name="ce7" table:formula="of:=[.D12]+30" office:value-type="date" office:date-value="2022-12-22">
            <text:p>22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763">
            <text:p>177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22">
            <text:p>22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8112022-1907 - SUAP 5456 – Domanda di accesso ai documenti: PRATICHE EDILIZIE IMMOBILI VIA A. PALLADIO 187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22">
            <text:p>22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666">
            <text:p>1766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8">
            <text:p>18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DATI PER DOMANDA DI ACCESSO AGLI ATTI prot. 17565/2022 a nome di Festival Luca</text:p>
          </table:table-cell>
          <table:table-cell table:style-name="ce3" office:value-type="string">
            <text:p>ACCOLTO</text:p>
          </table:table-cell>
          <table:table-cell table:style-name="ce7" table:formula="of:=[.D14]+30" office:value-type="date" office:date-value="2022-12-18">
            <text:p>18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565">
            <text:p>175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6">
            <text:p>16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</text:p>
          </table:table-cell>
          <table:table-cell table:style-name="ce3" office:value-type="string">
            <text:p>ACCOLTO</text:p>
          </table:table-cell>
          <table:table-cell table:style-name="ce7" table:formula="of:=[.D15]+30" office:value-type="date" office:date-value="2022-12-16">
            <text:p>16/12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454">
            <text:p>1745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5">
            <text:p>15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1112022-1219 - SUAP 5456 – FINE LAVORI PRATICA C.I.L.A. Prot. 0415166 del 29/09/2022 REALIZZAZIONE DI UN ACCESSO AGRICOLO VIA PASUBIO snc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15">
            <text:p>15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452">
            <text:p>174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5">
            <text:p>15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4112022-1707 - SUAP 5456 – Domanda di accesso ai documenti: immobile via delle Fontanine 2-4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15">
            <text:p>15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373">
            <text:p>1737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4">
            <text:p>14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disegno edificio via Sarpi 57</text:p>
          </table:table-cell>
          <table:table-cell table:style-name="ce3" office:value-type="string">
            <text:p>ACCOLTO</text:p>
          </table:table-cell>
          <table:table-cell table:style-name="ce7" table:formula="of:=[.D18]+30" office:value-type="date" office:date-value="2022-12-14">
            <text:p>14/12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357">
            <text:p>1735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4">
            <text:p>14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9112022-1120 - SUAP 5456 -Domanda di accesso ai documenti: immobili via Cavecchie 119 e via Cilea 8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14">
            <text:p>14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343">
            <text:p>173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14">
            <text:p>14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0169550241-10112022-1653 - SUAP 5456 - 00169550241 I.M.E.F. COSTRUZIONI MECCANICHE MENDO GIOVANNI DI MENDO VITTORIO &amp; C. S.A.S. - Domanda di accesso ai documenti: pratiche edilizie fabbricato via Orna 6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14">
            <text:p>14/12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122">
            <text:p>171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09">
            <text:p>09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4112022-1419 - SUAP 5456 -Domanda di accesso ai documenti: documentazione tecnica fabbricato residenziale via A. Diaz n. 18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09">
            <text:p>09/1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121">
            <text:p>1712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09">
            <text:p>09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4112022-1419 - SUAP 5456 – Domanda di accesso ai documenti: documentazione tecnica fabbricato residenziale via A. Diaz n. 18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09">
            <text:p>09/1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913">
            <text:p>1691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07">
            <text:p>07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27102022-1839 - SUAP 5456 - -Comunicazione fine lavori SCIA per demolizione accessorio resid. prot. REP_PROV_VI/VISUPRO/0135429 del 27/04/202 via Scarantello 7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07">
            <text:p>07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864">
            <text:p>168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04">
            <text:p>04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fabbricato</text:p>
          </table:table-cell>
          <table:table-cell table:style-name="ce3" office:value-type="string">
            <text:p>ACCOLTO</text:p>
          </table:table-cell>
          <table:table-cell table:style-name="ce7" table:formula="of:=[.D24]+30" office:value-type="date" office:date-value="2022-12-04">
            <text:p>04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719">
            <text:p>167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1-02">
            <text:p>02/1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c. ed. immobile fg. 27 mapp. 731</text:p>
          </table:table-cell>
          <table:table-cell table:style-name="ce3" office:value-type="string">
            <text:p>ACCOLTO</text:p>
          </table:table-cell>
          <table:table-cell table:style-name="ce7" table:formula="of:=[.D25]+30" office:value-type="date" office:date-value="2022-12-02">
            <text:p>02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639">
            <text:p>1663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31">
            <text:p>31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c. edilizie casa Leopardi p.zzetta del Vicariat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19">
            <text:p>19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527">
            <text:p>1652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27">
            <text:p>27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i via D. Alighieri nn. 27 e 54,56</text:p>
          </table:table-cell>
          <table:table-cell table:style-name="ce3" office:value-type="string">
            <text:p>ACCOLTO</text:p>
          </table:table-cell>
          <table:table-cell table:style-name="ce7" table:formula="of:=[.D27]+30" office:value-type="date" office:date-value="2022-11-26">
            <text:p>26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316">
            <text:p>1631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24">
            <text:p>24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a 46/22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23">
            <text:p>23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315">
            <text:p>1631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24">
            <text:p>24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i fg. 10 mapp. 206 e 207</text:p>
          </table:table-cell>
          <table:table-cell table:style-name="ce3" office:value-type="string">
            <text:p>ACCOLTO</text:p>
          </table:table-cell>
          <table:table-cell table:style-name="ce7" table:formula="of:=[.D29]+30" office:value-type="date" office:date-value="2022-11-23">
            <text:p>23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092">
            <text:p>160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19">
            <text:p>19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8102022-1207 - SUAP 5456 – Domanda di accesso ai documenti: immobile via Cavour 69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18">
            <text:p>18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794">
            <text:p>1579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14">
            <text:p>14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3102022-1240 - SUAP 5456 - Richiesta di accesso agli atti di pratiche edilizie/urbanistiche immobile via Natta 34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13">
            <text:p>13/1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625">
            <text:p>1562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12">
            <text:p>12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0102022-0830 - SUAP 5456 – Domanda di accesso ai documenti: condono edilizio Concessione in sanatoria 36/98 prot. 10630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11">
            <text:p>11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335">
            <text:p>1533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07">
            <text:p>07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6102022-1648 - SUAP 5456 -Domanda di accesso ai documenti: PRATICHE EDILIZIE 222-05, 27-05, 88-04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06">
            <text:p>06/1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066">
            <text:p>1506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04">
            <text:p>04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3102022-1119 - SUAP 5456 – Domanda di accesso ai documenti: immobile via Goia 4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03">
            <text:p>03/1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064">
            <text:p>150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04">
            <text:p>04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3102022-1158 - SUAP 5456 -Domanda di accesso ai documenti: immobile via Mattei 5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1-03">
            <text:p>03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021">
            <text:p>1502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10-03">
            <text:p>03/10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Dalle Nogare</text:p>
          </table:table-cell>
          <table:table-cell table:style-name="ce3" office:value-type="string">
            <text:p>ACCOLTO</text:p>
          </table:table-cell>
          <table:table-cell table:style-name="ce7" table:formula="of:=[.D36]+30" office:value-type="date" office:date-value="2022-11-02">
            <text:p>02/1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677">
            <text:p>146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27">
            <text:p>27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NNOVO RICHIESTA DI ACCESSO AGLI ATTI: mapp. 603-615-617 - rif. prot. 12391 e 1413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2-21">
            <text:p>21/1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291">
            <text:p>1429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20">
            <text:p>20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9092022-1827 - SUAP 5456 – Domanda di accesso ai documenti: fabbricato via A. Canov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0-20">
            <text:p>20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268">
            <text:p>1426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9">
            <text:p>19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mmobile Brendola Via Giordano Bruno,21 proprietà- integrazione richiesta di accesso agli atti </text:p>
          </table:table-cell>
          <table:table-cell table:style-name="ce3" office:value-type="string">
            <text:p>ACCOLTO</text:p>
          </table:table-cell>
          <table:table-cell table:style-name="ce7" table:formula="of:=[.D39]+30" office:value-type="date" office:date-value="2022-10-19">
            <text:p>19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231">
            <text:p>142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7">
            <text:p>17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6092022-1503 - SUAP 5456 - <text:s/>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0-17">
            <text:p>17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201">
            <text:p>142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6">
            <text:p>16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Documento ad integrazione richiesta di accesso agli atti</text:p>
          </table:table-cell>
          <table:table-cell table:style-name="ce3" office:value-type="string">
            <text:p>ACCOLTO</text:p>
          </table:table-cell>
          <table:table-cell table:style-name="ce7" table:formula="of:=[.D41]+30" office:value-type="date" office:date-value="2022-10-16">
            <text:p>16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028">
            <text:p>140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4">
            <text:p>14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Estremi catastali, mappale, sub. - integrazione richiesta di accesso agli atti</text:p>
          </table:table-cell>
          <table:table-cell table:style-name="ce3" office:value-type="string">
            <text:p>ACCOLTO</text:p>
          </table:table-cell>
          <table:table-cell table:style-name="ce7" table:formula="of:=[.D42]+30" office:value-type="date" office:date-value="2022-10-14">
            <text:p>14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953">
            <text:p>1395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3">
            <text:p>13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tegrazione richiesta accesso atti a nome della Sig.ra Balbo Maria</text:p>
          </table:table-cell>
          <table:table-cell table:style-name="ce3" office:value-type="string">
            <text:p>ACCOLTO</text:p>
          </table:table-cell>
          <table:table-cell table:style-name="ce7" table:formula="of:=[.D43]+30" office:value-type="date" office:date-value="2022-10-13">
            <text:p>13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881">
            <text:p>138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2">
            <text:p>12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licenze edilizie, abitabilità</text:p>
          </table:table-cell>
          <table:table-cell table:style-name="ce3" office:value-type="string">
            <text:p>ACCOLTO</text:p>
          </table:table-cell>
          <table:table-cell table:style-name="ce7" table:formula="of:=[.D44]+30" office:value-type="date" office:date-value="2022-10-12">
            <text:p>12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819">
            <text:p>138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0">
            <text:p>10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EVENTUALI CONCESSIONI EDILIZIE</text:p>
          </table:table-cell>
          <table:table-cell table:style-name="ce3" office:value-type="string">
            <text:p>ACCOLTO</text:p>
          </table:table-cell>
          <table:table-cell table:style-name="ce7" table:formula="of:=[.D45]+30" office:value-type="date" office:date-value="2022-10-10">
            <text:p>10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818">
            <text:p>1381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0">
            <text:p>10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EVENTUALI CONCESSIONI EDILIZIE</text:p>
          </table:table-cell>
          <table:table-cell table:style-name="ce3" office:value-type="string">
            <text:p>ACCOLTO</text:p>
          </table:table-cell>
          <table:table-cell table:style-name="ce7" table:formula="of:=[.D46]+30" office:value-type="date" office:date-value="2022-10-10">
            <text:p>10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810">
            <text:p>1381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10">
            <text:p>10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9092022-1617 - SUAP 5456 -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10-10">
            <text:p>10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509">
            <text:p>1350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03">
            <text:p>03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AMMINISTRATIVI. ORDINANZE-INGIUNZIONI</text:p>
          </table:table-cell>
          <table:table-cell table:style-name="ce3" office:value-type="string">
            <text:p>ACCOLTO</text:p>
          </table:table-cell>
          <table:table-cell table:style-name="ce7" table:formula="of:=[.D48]+30" office:value-type="date" office:date-value="2022-10-03">
            <text:p>03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507">
            <text:p>1350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9-03">
            <text:p>03/09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PRATICHE EDILIZIE</text:p>
          </table:table-cell>
          <table:table-cell table:style-name="ce3" office:value-type="string">
            <text:p>ACCOLTO</text:p>
          </table:table-cell>
          <table:table-cell table:style-name="ce7" table:formula="of:=[.D49]+30" office:value-type="date" office:date-value="2022-10-03">
            <text:p>03/10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069">
            <text:p>1306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8-25">
            <text:p>25/08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via Paolucci n. 46</text:p>
          </table:table-cell>
          <table:table-cell table:style-name="ce3" office:value-type="string">
            <text:p>ACCOLTO</text:p>
          </table:table-cell>
          <table:table-cell table:style-name="ce7" table:formula="of:=[.D50]+30" office:value-type="date" office:date-value="2022-09-24">
            <text:p>24/09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915">
            <text:p>1291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8-23">
            <text:p>23/08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er realizzazione cancello</text:p>
          </table:table-cell>
          <table:table-cell table:style-name="ce3" office:value-type="string">
            <text:p>ACCOLTO</text:p>
          </table:table-cell>
          <table:table-cell table:style-name="ce7" table:formula="of:=[.D51]+30" office:value-type="date" office:date-value="2022-09-22">
            <text:p>22/09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394">
            <text:p>1239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8-10">
            <text:p>10/08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STANZA ACCESSO ATTI 223_491 pratiche edilizie</text:p>
          </table:table-cell>
          <table:table-cell table:style-name="ce3" office:value-type="string">
            <text:p>ACCOLTO</text:p>
          </table:table-cell>
          <table:table-cell table:style-name="ce7" table:formula="of:=[.D52]+30" office:value-type="date" office:date-value="2022-09-09">
            <text:p>09/09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917">
            <text:p>119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8-02">
            <text:p>02/08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URGENTE Accesso agli atti -</text:p>
          </table:table-cell>
          <table:table-cell table:style-name="ce3" office:value-type="string">
            <text:p>ACCOLTO</text:p>
          </table:table-cell>
          <table:table-cell table:style-name="ce7" table:formula="of:=[.D53]+30" office:value-type="date" office:date-value="2022-09-01">
            <text:p>01/09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849">
            <text:p>1184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8-01">
            <text:p>01/08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p.e. immobile via Bellini</text:p>
          </table:table-cell>
          <table:table-cell table:style-name="ce3" office:value-type="string">
            <text:p>ACCOLTO</text:p>
          </table:table-cell>
          <table:table-cell table:style-name="ce7" table:formula="of:=[.D54]+30" office:value-type="date" office:date-value="2022-08-31">
            <text:p>31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800">
            <text:p>118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29">
            <text:p>29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Accesso agli atti - comunicazione</text:p>
          </table:table-cell>
          <table:table-cell table:style-name="ce3" office:value-type="string">
            <text:p>ACCOLTO</text:p>
          </table:table-cell>
          <table:table-cell table:style-name="ce7" table:formula="of:=[.D55]+30" office:value-type="date" office:date-value="2022-08-28">
            <text:p>28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667">
            <text:p>116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28">
            <text:p>28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13072022-0837 - SUAP 5456 -Domanda di accesso ai documenti: PRATICA EDILIZIA NR. 192-21 SCIA PROT.11631/202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8-28">
            <text:p>28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561">
            <text:p>1156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26">
            <text:p>26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inerenti fg. 25 mapp. 603, 615 e 617</text:p>
          </table:table-cell>
          <table:table-cell table:style-name="ce3" office:value-type="string">
            <text:p>NON ACCOLTO</text:p>
          </table:table-cell>
          <table:table-cell table:style-name="ce7" office:value-type="date" office:date-value="2022-11-11">
            <text:p>11/11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525">
            <text:p>1152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26">
            <text:p>26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c.e. e condono edilizio immobile</text:p>
          </table:table-cell>
          <table:table-cell table:style-name="ce3" office:value-type="string">
            <text:p>ACCOLTO</text:p>
          </table:table-cell>
          <table:table-cell table:style-name="ce7" table:formula="of:=[.D58]+30" office:value-type="date" office:date-value="2022-08-25">
            <text:p>25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274">
            <text:p>112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20">
            <text:p>20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13072022-1710 - SUAP 5456 – Domanda di accesso ai documenti immobile via Cavour 40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8-19">
            <text:p>19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224">
            <text:p>112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19">
            <text:p>19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e: POSTA CERTIFICATA: Prot. N.11112 del 15-07-2022 - POSTA CERTIFICATA: Richiesta Accesso Atti - Friso Silvana - Via Ortigara Brendola - richiesta documentazione di cui attività di edilizia libera</text:p>
          </table:table-cell>
          <table:table-cell table:style-name="ce3" office:value-type="string">
            <text:p>ACCOLTO</text:p>
          </table:table-cell>
          <table:table-cell table:style-name="ce7" table:formula="of:=[.D60]+30" office:value-type="date" office:date-value="2022-08-18">
            <text:p>18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878">
            <text:p>108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12">
            <text:p>12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8072022-1807 - SUAP 5456 – Domanda di accesso ai documenti: atti fabbricato foglio 8 mappale 26 sub 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8-11">
            <text:p>11/08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722">
            <text:p>107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08">
            <text:p>08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- COPIA ATTI <text:s/>immobile fg. 8 mapp. 694 sub 23</text:p>
          </table:table-cell>
          <table:table-cell table:style-name="ce3" office:value-type="string">
            <text:p>ACCOLTO</text:p>
          </table:table-cell>
          <table:table-cell table:style-name="ce7" table:formula="of:=[.D62]+30" office:value-type="date" office:date-value="2022-08-07">
            <text:p>07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363">
            <text:p>103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02">
            <text:p>02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0790300248-01072022-1338 - SUAP 5456 - 00790300248 IMMOBILIARE BRENA SRL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8-01">
            <text:p>01/08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312">
            <text:p>1031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7-01">
            <text:p>01/07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Modulo richiesta accesso atti </text:p>
          </table:table-cell>
          <table:table-cell table:style-name="ce3" office:value-type="string">
            <text:p>ACCOLTO</text:p>
          </table:table-cell>
          <table:table-cell table:style-name="ce7" table:formula="of:=[.D64]+30" office:value-type="date" office:date-value="2022-07-31">
            <text:p>31/07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114">
            <text:p>1011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28">
            <text:p>28/06/2022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POSTA CERTIFICATA: richiesta accesso agli atti prot. n. 149/2021 INF - sinistro con feriti del 02.09.2021 ore 21.10 - Brendola Via Croc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6-29">
            <text:p>29/06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111">
            <text:p>1011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28">
            <text:p>28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immobile Strada della Pila</text:p>
          </table:table-cell>
          <table:table-cell table:style-name="ce3" office:value-type="string">
            <text:p>ACCOLTO</text:p>
          </table:table-cell>
          <table:table-cell table:style-name="ce7" table:formula="of:=[.D66]+30" office:value-type="date" office:date-value="2022-07-28">
            <text:p>28/07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084">
            <text:p>1008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28">
            <text:p>28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062022-1235 - SUAP 5456 – Domanda di accesso ai documenti: immobile via Crispi 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7-28">
            <text:p>28/07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979">
            <text:p>99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24">
            <text:p>24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– Via Ortigara Brendola</text:p>
          </table:table-cell>
          <table:table-cell table:style-name="ce3" office:value-type="string">
            <text:p>NON ACCOLTO</text:p>
          </table:table-cell>
          <table:table-cell table:style-name="ce7" office:value-type="date" office:date-value="2022-07-20">
            <text:p>20/07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450">
            <text:p>945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15">
            <text:p>15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immobile</text:p>
          </table:table-cell>
          <table:table-cell table:style-name="ce3" office:value-type="string">
            <text:p>ACCOLTO</text:p>
          </table:table-cell>
          <table:table-cell table:style-name="ce7" table:formula="of:=[.D69]+30" office:value-type="date" office:date-value="2022-07-15">
            <text:p>15/07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366">
            <text:p>936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14">
            <text:p>14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0062022-1102 - SUAP 5456 – Domanda di accesso ai documenti: immobile fg. 10 mapp. 1 sub 13 e 36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7-14">
            <text:p>14/07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365">
            <text:p>93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14">
            <text:p>14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3062022-1758 - SUAP 5456 – Domanda di accesso ai documenti: immobile via Lampertico 30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7-17">
            <text:p>17/07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364">
            <text:p>93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14">
            <text:p>14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Modulo richiesta accesso agli atti per verifica conformità urbanistica proprietà Pietro Castegnaro - via roma 6 dati catastali fg 7 mapp 1461 sub 2</text:p>
          </table:table-cell>
          <table:table-cell table:style-name="ce3" office:value-type="string">
            <text:p>ACCOLTO</text:p>
          </table:table-cell>
          <table:table-cell table:style-name="ce7" table:formula="of:=[.D72]+30" office:value-type="date" office:date-value="2022-07-14">
            <text:p>14/07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856">
            <text:p>885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07">
            <text:p>07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6062022-1139 - SUAP 5456 - <text:s/>Domanda di accesso ai documenti: immobile via Pacinotti 31/33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7-07">
            <text:p>07/07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780">
            <text:p>87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03">
            <text:p>03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3062022-1154 - SUAP 5456 -Domanda di accesso ai documenti: immobile via B. Croce n. 7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7-03">
            <text:p>03/07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667">
            <text:p>86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6-01">
            <text:p>01/06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31052022-1134 - SUAP 5456 - Domanda di accesso ai documenti: licenza edilizia 316-68 e pratiche successiv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7-01">
            <text:p>01/07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193">
            <text:p>819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24">
            <text:p>24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052022-0836 - SUAP 5456 – Domanda di accesso ai documenti: pratica scarichi immobile via Scarantello 3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6-23">
            <text:p>23/06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191">
            <text:p>819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24">
            <text:p>24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052022-0846 - SUAP 5456 – Domanda di accesso ai documenti: p.e. immobile via Ortigara 13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6-23">
            <text:p>23/06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093">
            <text:p>809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23">
            <text:p>23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20052022-1205 - SUAP 5456 - <text:s/>Domanda di accesso ai documenti: titoli abiltativi pratiche edilizie immobile via Piave 84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6-22">
            <text:p>22/06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760">
            <text:p>776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17">
            <text:p>17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6052022-1229 - SUAP 5456 – Domanda di accesso ai documenti: fabbricato via Sarpi n.25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6-16">
            <text:p>16/06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642">
            <text:p>764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13">
            <text:p>13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fg. 14 mapp. 336</text:p>
          </table:table-cell>
          <table:table-cell table:style-name="ce3" office:value-type="string">
            <text:p>NON ACCOLTO</text:p>
          </table:table-cell>
          <table:table-cell table:style-name="ce7" office:value-type="date" office:date-value="2022-05-18">
            <text:p>18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577">
            <text:p>75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12">
            <text:p>12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pratiche edilizie fabbricato fg. 7 mapp. 257</text:p>
          </table:table-cell>
          <table:table-cell table:style-name="ce3" office:value-type="string">
            <text:p>ACCOLTO</text:p>
          </table:table-cell>
          <table:table-cell table:style-name="ce7" table:formula="of:=[.D81]+30" office:value-type="date" office:date-value="2022-06-11">
            <text:p>11/06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528">
            <text:p>75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12">
            <text:p>12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1052022-1442 - SUAP 5456 - <text:s/>Domanda di accesso ai documenti: verifica urbanistica edifici via Soasten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6-11">
            <text:p>11/06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973">
            <text:p>697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05">
            <text:p>05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disegni tecnici abitazione fg. 10 mapp. 565 sub 2 e sub 1 e agibilità</text:p>
          </table:table-cell>
          <table:table-cell table:style-name="ce3" office:value-type="string">
            <text:p>ACCOLTO</text:p>
          </table:table-cell>
          <table:table-cell table:style-name="ce7" table:formula="of:=[.D83]+30" office:value-type="date" office:date-value="2022-06-04">
            <text:p>04/06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915">
            <text:p>691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04">
            <text:p>04/05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3052022-1639 - SUAP 5456 – nìomanda di accesso ai documenti: p.e. immobili via Piave n. 57</text:p>
          </table:table-cell>
          <table:table-cell table:style-name="ce3" office:value-type="string">
            <text:p>ACCOLTO</text:p>
          </table:table-cell>
          <table:table-cell table:style-name="ce7" table:formula="of:=[.D84]+30" office:value-type="date" office:date-value="2022-06-03">
            <text:p>03/06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823">
            <text:p>68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5-03">
            <text:p>03/05/2022</text:p>
          </table:table-cell>
          <table:table-cell table:style-name="ce3" office:value-type="string">
            <text:p>(2) EDILIZIA PRIVATA; ECOLOGIA</text:p>
          </table:table-cell>
          <table:table-cell table:style-name="ce3" office:value-type="string">
            <text:p>POSTA CERTIFICATA: richiesta accesso documenti amministrativi <text:s/>autorizzazione agli scarichi pratica edilizia n. 23-21 del 22/09/2021</text:p>
          </table:table-cell>
          <table:table-cell table:style-name="ce3" office:value-type="string">
            <text:p>ACCOLTO</text:p>
          </table:table-cell>
          <table:table-cell table:style-name="ce7" table:formula="of:=[.D85]+30" office:value-type="date" office:date-value="2022-06-02">
            <text:p>02/06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156">
            <text:p>615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20">
            <text:p>20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03032022-1202 - SUAP 5456 – Richiesta archiviazione domanda di accesso ai document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5-20">
            <text:p>20/05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927">
            <text:p>592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14">
            <text:p>14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1042022-1005 - SUAP 5456 – Domanda di accesso ai documenti: immobile via Albinoni 3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5-14">
            <text:p>14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804">
            <text:p>580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12">
            <text:p>12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pratiche edilizie</text:p>
          </table:table-cell>
          <table:table-cell table:style-name="ce3" office:value-type="string">
            <text:p>ACCOLTO</text:p>
          </table:table-cell>
          <table:table-cell table:style-name="ce7" table:formula="of:=[.D88]+30" office:value-type="date" office:date-value="2022-05-12">
            <text:p>12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606">
            <text:p>56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8">
            <text:p>08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per EI 33/2022 immobili via Cavour</text:p>
          </table:table-cell>
          <table:table-cell table:style-name="ce3" office:value-type="string">
            <text:p>ACCOLTO</text:p>
          </table:table-cell>
          <table:table-cell table:style-name="ce7" table:formula="of:=[.D89]+30" office:value-type="date" office:date-value="2022-05-08">
            <text:p>08/05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481">
            <text:p>54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7">
            <text:p>07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7032022-1057 - SUAP 5456 - Domanda di accesso ai documenti: immobile via Soasten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5-07">
            <text:p>07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352">
            <text:p>53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5">
            <text:p>05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rchiviazione richiesta di accesso agli atti prot. 5180.</text:p>
          </table:table-cell>
          <table:table-cell table:style-name="ce3" office:value-type="string">
            <text:p>ACCOLTO</text:p>
          </table:table-cell>
          <table:table-cell table:style-name="ce7" table:formula="of:=[.D91]+30" office:value-type="date" office:date-value="2022-05-05">
            <text:p>05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324">
            <text:p>53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5">
            <text:p>05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immobile via Goia</text:p>
          </table:table-cell>
          <table:table-cell table:style-name="ce3" office:value-type="string">
            <text:p>ACCOLTO</text:p>
          </table:table-cell>
          <table:table-cell table:style-name="ce7" table:formula="of:=[.D92]+30" office:value-type="date" office:date-value="2022-05-05">
            <text:p>05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299">
            <text:p>529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5">
            <text:p>05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30032022-1648 - SUAP 5456 - <text:s/>domanda di accesso ai documenti: immobile via Canov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5-05">
            <text:p>05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224">
            <text:p>52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4">
            <text:p>04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: pratica edilizia 47-12</text:p>
          </table:table-cell>
          <table:table-cell table:style-name="ce3" office:value-type="string">
            <text:p>ACCOLTO</text:p>
          </table:table-cell>
          <table:table-cell table:style-name="ce7" table:formula="of:=[.D94]+30" office:value-type="date" office:date-value="2022-05-04">
            <text:p>04/05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194">
            <text:p>519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1">
            <text:p>01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9032022-0921 - SUAP 5456 - Domanda di accesso ai documenti: pratiche edilizie immobile via Revese 1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5-01">
            <text:p>01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180">
            <text:p>51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4-01">
            <text:p>01/04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pratica edilizia n. 47/12</text:p>
          </table:table-cell>
          <table:table-cell table:style-name="ce3" office:value-type="string">
            <text:p>ACCOLTO</text:p>
          </table:table-cell>
          <table:table-cell table:style-name="ce7" table:formula="of:=[.D96]+30" office:value-type="date" office:date-value="2022-05-01">
            <text:p>01/05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749">
            <text:p>474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26">
            <text:p>26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CERTIFICATO DEL RILASCIO DELL'AGIBILITA'</text:p>
          </table:table-cell>
          <table:table-cell table:style-name="ce3" office:value-type="string">
            <text:p>ACCOLTO</text:p>
          </table:table-cell>
          <table:table-cell table:style-name="ce7" table:formula="of:=[.D97]+30" office:value-type="date" office:date-value="2022-04-25">
            <text:p>25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689">
            <text:p>468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26">
            <text:p>26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</text:p>
          </table:table-cell>
          <table:table-cell table:style-name="ce3" office:value-type="string">
            <text:p>ACCOLTO</text:p>
          </table:table-cell>
          <table:table-cell table:style-name="ce7" table:formula="of:=[.D98]+30" office:value-type="date" office:date-value="2022-04-25">
            <text:p>25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201">
            <text:p>42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16">
            <text:p>16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CSTGRG75R31F464P-15032022-1605 - SUAP 5456 - CSTGRG75R31F464P CASTEGNERO GIORGIO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4-15">
            <text:p>15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103">
            <text:p>410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15">
            <text:p>15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4032022-0859 - SUAP 5456 -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4-14">
            <text:p>14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067">
            <text:p>40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15">
            <text:p>15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3032022-1202 - SUAP 5456 - <text:s/>Domanda di accesso ai documenti amministrativi - P.D. L. DE CA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4-14">
            <text:p>14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880">
            <text:p>38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10">
            <text:p>10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9032022-1400 - SUAP 5456 - <text:s/>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4-09">
            <text:p>09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879">
            <text:p>387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10">
            <text:p>10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4022022-1219 - SUAP 5456 - <text:s/>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4-09">
            <text:p>09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735">
            <text:p>373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08">
            <text:p>08/03/2022</text:p>
          </table:table-cell>
          <table:table-cell table:style-name="ce3" office:value-type="string">
            <text:p>(2) EDILIZIA PRIVATA; SINDACO</text:p>
          </table:table-cell>
          <table:table-cell table:style-name="ce3" office:value-type="string">
            <text:p>RICHIESTA DI ACCESSO AI DOCUMENTI - VIA PALLADIO FG. 13 MAPP 35 SUB 2</text:p>
          </table:table-cell>
          <table:table-cell table:style-name="ce3" office:value-type="string">
            <text:p>ACCOLTO</text:p>
          </table:table-cell>
          <table:table-cell table:style-name="ce7" table:formula="of:=[.D104]+30" office:value-type="date" office:date-value="2022-04-07">
            <text:p>07/04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555">
            <text:p>355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3-05">
            <text:p>05/03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PRATICA EDILIZIA N. 13930/2021</text:p>
          </table:table-cell>
          <table:table-cell table:style-name="ce3" office:value-type="string">
            <text:p>ACCOLTO</text:p>
          </table:table-cell>
          <table:table-cell table:style-name="ce7" table:formula="of:=[.D105]+30" office:value-type="date" office:date-value="2022-04-04">
            <text:p>04/04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931">
            <text:p>29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23">
            <text:p>23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23022022-1135 - SUAP 5456 - accesso agli atti pratica edilizia DIA n. 145/98 intestata a Tamiozzo Rodolf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25">
            <text:p>25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80">
            <text:p>288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23">
            <text:p>23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DOMANDA DI ARCHIVIAZIONE RELATIVA RICHIESTA DI ACCESSO AI DOCUMENTI: conc. ed. in sanatoria n. 40/89</text:p>
          </table:table-cell>
          <table:table-cell table:style-name="ce3" office:value-type="string">
            <text:p>ACCOLTO</text:p>
          </table:table-cell>
          <table:table-cell table:style-name="ce7" table:formula="of:=[.D107]+30" office:value-type="date" office:date-value="2022-03-25">
            <text:p>25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68">
            <text:p>286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22">
            <text:p>22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1022022-1714 - SUAP 5456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24">
            <text:p>24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66">
            <text:p>286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22">
            <text:p>22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22022022-1034 - SUAP 5456 –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24">
            <text:p>24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30">
            <text:p>28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22">
            <text:p>22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2022022-0817 - SUAP 5456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24">
            <text:p>24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700">
            <text:p>27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18">
            <text:p>18/02/2022</text:p>
          </table:table-cell>
          <table:table-cell table:style-name="ce3" office:value-type="string">
            <text:p>(2) EDILIZIA PRIVATA; SINDACO</text:p>
          </table:table-cell>
          <table:table-cell table:style-name="ce3" office:value-type="string">
            <text:p>RICHIESTA DI ACCESSO AI DOCUMENTI - COSTRUZIONE NUOVO PALO ANTENNA</text:p>
          </table:table-cell>
          <table:table-cell table:style-name="ce3" office:value-type="string">
            <text:p>ACCOLTO</text:p>
          </table:table-cell>
          <table:table-cell table:style-name="ce7" table:formula="of:=[.D111]+30" office:value-type="date" office:date-value="2022-03-20">
            <text:p>20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669">
            <text:p>266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18">
            <text:p>18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6022022-1707 - SUAP 5456 –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20">
            <text:p>20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CIVICO GENERALIZZATO</text:p>
          </table:table-cell>
          <table:table-cell table:style-name="ce3" office:value-type="float" office:value="2436">
            <text:p>243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3-02-15">
            <text:p>15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civico generalizzato (art 5, c.2, D.Lgs. N. 33/2013) - Documenti amministrativi relativi ad interventi edili (SCIA, CILA, CIL) attuati/da attuarsi nel territorio comunale presentate nel mese di GENNAIO 2022</text:p>
          </table:table-cell>
          <table:table-cell table:style-name="ce3" office:value-type="string">
            <text:p>NON ACCOLTO</text:p>
          </table:table-cell>
          <table:table-cell table:style-name="ce7" table:formula="of:=[.D113]+30" office:value-type="date" office:date-value="2023-03-17">
            <text:p>17/03/20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432">
            <text:p>243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15">
            <text:p>15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3022022-1040 - SUAP 5456 - RICHIESTA DI ACCESSO AGLI ATTI - EDILIZIA PRIVATA - PER IL TRIBUNALE DI VICENZA - GIUDICE DELLE ESECUZION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17">
            <text:p>17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100">
            <text:p>21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9">
            <text:p>09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: pratiche edilizie</text:p>
          </table:table-cell>
          <table:table-cell table:style-name="ce3" office:value-type="string">
            <text:p>ACCOLTO</text:p>
          </table:table-cell>
          <table:table-cell table:style-name="ce7" table:formula="of:=[.D115]+30" office:value-type="date" office:date-value="2022-03-11">
            <text:p>11/03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098">
            <text:p>209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9">
            <text:p>09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a nome di fg. 11 mapp. 350</text:p>
          </table:table-cell>
          <table:table-cell table:style-name="ce3" office:value-type="string">
            <text:p>ACCOLTO</text:p>
          </table:table-cell>
          <table:table-cell table:style-name="ce7" table:formula="of:=[.D116]+30" office:value-type="date" office:date-value="2022-03-11">
            <text:p>11/03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8">
            <text:p>08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7022022-1507 - SUAP 5456 -- Domanda di accesso ai documenti: immobile via Negrelli 4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10">
            <text:p>10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8">
            <text:p>08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7022022-1436 - SUAP 5456 - <text:s/>Domanda di accesso ai documenti: immobile via Natta 27-29-3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3-10">
            <text:p>10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30">
            <text:p>19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7">
            <text:p>07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– Condominio- Piazza del Mercato, 6/A</text:p>
          </table:table-cell>
          <table:table-cell table:style-name="ce3" office:value-type="string">
            <text:p>ACCOLTO</text:p>
          </table:table-cell>
          <table:table-cell table:style-name="ce7" table:formula="of:=[.D119]+30" office:value-type="date" office:date-value="2022-03-09">
            <text:p>09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46">
            <text:p>174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3">
            <text:p>03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PER IL TRIBUNALE DI VICENZA: pratiche edilizia immobili e richiesta cdu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2-08">
            <text:p>08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48">
            <text:p>164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2-02">
            <text:p>02/02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vio Modulo di accesso agli atti: D.I.A.E. 166/05</text:p>
          </table:table-cell>
          <table:table-cell table:style-name="ce3" office:value-type="string">
            <text:p>ACCOLTO</text:p>
          </table:table-cell>
          <table:table-cell table:style-name="ce7" table:formula="of:=[.D121]+30" office:value-type="date" office:date-value="2022-03-04">
            <text:p>04/03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11">
            <text:p>151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31">
            <text:p>31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_accesso_agli_atti.docx: P.U.A. ""</text:p>
          </table:table-cell>
          <table:table-cell table:style-name="ce3" office:value-type="string">
            <text:p>ACCOLTO</text:p>
          </table:table-cell>
          <table:table-cell table:style-name="ce7" table:formula="of:=[.D122]+30" office:value-type="date" office:date-value="2022-03-02">
            <text:p>02/03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76">
            <text:p>147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31">
            <text:p>31/01/2022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inoltro istanza accesso agli atti sinistro stradale ditta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3-02-28">
            <text:p>28/02/20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07">
            <text:p>140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28">
            <text:p>28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. in sanatoria n. 40/89</text:p>
          </table:table-cell>
          <table:table-cell table:style-name="ce3" office:value-type="string">
            <text:p>ACCOLTO</text:p>
          </table:table-cell>
          <table:table-cell table:style-name="ce7" table:formula="of:=[.D124]+30" office:value-type="date" office:date-value="2022-02-27">
            <text:p>27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23">
            <text:p>13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27">
            <text:p>27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g. 24 part. 613 sub 2 E 3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2-21">
            <text:p>21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22">
            <text:p>13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27">
            <text:p>27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g. 6 mapp. 182</text:p>
          </table:table-cell>
          <table:table-cell table:style-name="ce3" office:value-type="string">
            <text:p>ACCOLTO</text:p>
          </table:table-cell>
          <table:table-cell table:style-name="ce7" table:formula="of:=[.D126]+30" office:value-type="date" office:date-value="2022-02-26">
            <text:p>26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75">
            <text:p>127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26">
            <text:p>26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abitazione</text:p>
          </table:table-cell>
          <table:table-cell table:style-name="ce3" office:value-type="string">
            <text:p>ACCOLTO</text:p>
          </table:table-cell>
          <table:table-cell table:style-name="ce7" table:formula="of:=[.D127]+30" office:value-type="date" office:date-value="2022-02-25">
            <text:p>25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81">
            <text:p>11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25">
            <text:p>25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4012022-1046 - SUAP 5456 - Domanda di accesso ai documenti: immobile via B. Croce 13-15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2-24">
            <text:p>24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64">
            <text:p>96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9">
            <text:p>19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abbricato</text:p>
          </table:table-cell>
          <table:table-cell table:style-name="ce3" office:value-type="string">
            <text:p>ACCOLTO</text:p>
          </table:table-cell>
          <table:table-cell table:style-name="ce7" table:formula="of:=[.D129]+30" office:value-type="date" office:date-value="2022-02-18">
            <text:p>18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8">
            <text:p>18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documentazione immobile fg. 20 part. 107</text:p>
          </table:table-cell>
          <table:table-cell table:style-name="ce3" office:value-type="string">
            <text:p>NON ACCOLTO</text:p>
          </table:table-cell>
          <table:table-cell table:style-name="ce7" office:value-type="date" office:date-value="2022-01-31">
            <text:p>31/01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44">
            <text:p>84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8">
            <text:p>18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Delega per ritiro documentazione - accesso agli atti</text:p>
          </table:table-cell>
          <table:table-cell table:style-name="ce3" office:value-type="string">
            <text:p>ACCOLTO</text:p>
          </table:table-cell>
          <table:table-cell table:style-name="ce7" table:formula="of:=[.D131]+30" office:value-type="date" office:date-value="2022-02-17">
            <text:p>17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29">
            <text:p>72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7">
            <text:p>17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5012022-1048 - SUAP 5456 -Domanda di accesso ai documenti: pratiche edilizie fabbricato via Palladio -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2-16">
            <text:p>16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58">
            <text:p>65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4">
            <text:p>14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domanda accesso agli atti: pratiche edilizie</text:p>
          </table:table-cell>
          <table:table-cell table:style-name="ce3" office:value-type="string">
            <text:p>ACCOLTO</text:p>
          </table:table-cell>
          <table:table-cell table:style-name="ce7" table:formula="of:=[.D133]+30" office:value-type="date" office:date-value="2022-02-13">
            <text:p>13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47">
            <text:p>64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4">
            <text:p>14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4323240244-30112021-0826 - SUAP 5456 - 04323240244 EREMO SOCIETA' A RESPONSABILITA' LIMITATA SEMPLIFICATA - Domanda di accesso ai documenti: pratica prot. n. 10044Ns. rif. n. 3098/2021 p.e. 32-2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22-02-13">
            <text:p>13/02/20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29">
            <text:p>42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11">
            <text:p>11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tti - fabbricato fg. 6 mapp. 578 Sub. 4 e 17</text:p>
          </table:table-cell>
          <table:table-cell table:style-name="ce3" office:value-type="string">
            <text:p>ACCOLTO</text:p>
          </table:table-cell>
          <table:table-cell table:style-name="ce7" table:formula="of:=[.D135]+30" office:value-type="date" office:date-value="2022-02-10">
            <text:p>10/02/20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7">
            <text:p>18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22-01-05">
            <text:p>05/01/2022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immobile Via Goia 56, 58</text:p>
          </table:table-cell>
          <table:table-cell table:style-name="ce3" office:value-type="string">
            <text:p>ACCOLTO</text:p>
          </table:table-cell>
          <table:table-cell table:style-name="ce7" table:formula="of:=[.D136]+30" office:value-type="date" office:date-value="2022-02-04">
            <text:p>04/02/2022</text:p>
          </table:table-cell>
          <table:table-cell table:number-columns-repeated="1016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3">
      <number:hours/>
      <number:text>.</number:text>
      <number:minutes number:style="long"/>
      <number:text>.</number:text>
      <number:seconds number:style="long"/>
    </number:tim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8.0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20__28_17_29_" style:display-name="PageStyle_stampa (1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6-30T18:02:11.57</dc:date>
    <dc:creator>sabrina pantano</dc:creator>
    <meta:editing-duration>PT25M59S</meta:editing-duration>
    <meta:editing-cycles>6</meta:editing-cycles>
    <meta:document-statistic meta:table-count="1" meta:cell-count="1081" meta:object-count="0"/>
  </office:meta>
</office:document-meta>
</file>